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056e12" officeooo:paragraph-rsid="00056e12" style:font-size-asian="14pt" style:font-weight-asian="bold" style:font-size-complex="14pt" style:font-weight-complex="bold"/>
    </style:style>
    <style:style style:name="P2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56e12" style:font-size-asian="14pt" style:font-weight-asian="bold" style:font-size-complex="14pt" style:font-weight-complex="bold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4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rsid="00056e12" officeooo:paragraph-rsid="00056e12" style:font-size-asian="14pt" style:font-weight-asian="bold" style:font-size-complex="14pt" style:font-weight-complex="bold"/>
    </style:style>
    <style:style style:name="P5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56e12" style:font-size-asian="14pt" style:font-weight-asian="bold" style:font-size-complex="14pt" style:font-weight-complex="bold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56e12" officeooo:paragraph-rsid="00056e12" style:font-size-asian="14pt" style:font-size-complex="14pt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56e12" style:font-size-asian="14pt" style:font-size-complex="14pt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0bc781" style:font-size-asian="14pt" style:font-size-complex="14pt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officeooo:paragraph-rsid="001b3a02" style:font-size-asian="14pt" style:font-size-complex="14pt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56e12" officeooo:paragraph-rsid="00056e12" style:font-size-asian="14pt" style:font-size-complex="14pt"/>
    </style:style>
    <style:style style:name="T1" style:family="text">
      <style:text-properties officeooo:rsid="00056e12"/>
    </style:style>
    <style:style style:name="T2" style:family="text">
      <style:text-properties officeooo:rsid="000695c8"/>
    </style:style>
    <style:style style:name="T3" style:family="text">
      <style:text-properties officeooo:rsid="0006ad42"/>
    </style:style>
    <style:style style:name="T4" style:family="text">
      <style:text-properties officeooo:rsid="00080c0a"/>
    </style:style>
    <style:style style:name="T5" style:family="text">
      <style:text-properties officeooo:rsid="0009f218"/>
    </style:style>
    <style:style style:name="T6" style:family="text">
      <style:text-properties officeooo:rsid="000bc781"/>
    </style:style>
    <style:style style:name="T7" style:family="text">
      <style:text-properties fo:font-variant="normal" fo:text-transform="none" fo:letter-spacing="normal" fo:font-style="normal" fo:font-weight="normal" officeooo:rsid="000bc781"/>
    </style:style>
    <style:style style:name="T8" style:family="text">
      <style:text-properties fo:font-variant="normal" fo:text-transform="none" fo:letter-spacing="normal" fo:font-style="normal" fo:font-weight="normal" officeooo:rsid="00080c0a"/>
    </style:style>
    <style:style style:name="T9" style:family="text">
      <style:text-properties fo:font-variant="normal" fo:text-transform="none" fo:letter-spacing="normal" fo:font-style="normal" fo:font-weight="normal" officeooo:rsid="00187315"/>
    </style:style>
    <style:style style:name="T10" style:family="text">
      <style:text-properties fo:font-variant="normal" fo:text-transform="none" fo:letter-spacing="normal" fo:font-style="normal" fo:font-weight="normal" officeooo:rsid="0019e8c5"/>
    </style:style>
    <style:style style:name="T11" style:family="text">
      <style:text-properties fo:font-variant="normal" fo:text-transform="none" fo:letter-spacing="normal" fo:language="kpv" fo:country="RU" fo:font-style="normal" fo:font-weight="normal"/>
    </style:style>
    <style:style style:name="T12" style:family="text">
      <style:text-properties fo:font-variant="normal" fo:text-transform="none" fo:letter-spacing="normal" fo:language="kpv" fo:country="RU" fo:font-style="normal" fo:font-weight="normal" officeooo:rsid="00101477"/>
    </style:style>
    <style:style style:name="T13" style:family="text">
      <style:text-properties fo:font-variant="normal" fo:text-transform="none" fo:letter-spacing="normal" fo:language="kpv" fo:country="RU" fo:font-style="normal" fo:font-weight="normal" officeooo:rsid="000bc781"/>
    </style:style>
    <style:style style:name="T14" style:family="text">
      <style:text-properties fo:font-variant="normal" fo:text-transform="none" fo:letter-spacing="normal" fo:language="kpv" fo:country="RU" fo:font-style="normal" fo:font-weight="normal" officeooo:rsid="000d5883"/>
    </style:style>
    <style:style style:name="T15" style:family="text">
      <style:text-properties fo:font-variant="normal" fo:text-transform="none" fo:letter-spacing="normal" fo:language="kpv" fo:country="RU" fo:font-style="normal" fo:font-weight="normal" officeooo:rsid="00132c72"/>
    </style:style>
    <style:style style:name="T16" style:family="text">
      <style:text-properties fo:font-variant="normal" fo:text-transform="none" fo:letter-spacing="normal" fo:language="kpv" fo:country="RU" fo:font-style="normal" fo:font-weight="normal" officeooo:rsid="000e0ca8"/>
    </style:style>
    <style:style style:name="T17" style:family="text">
      <style:text-properties fo:font-variant="normal" fo:text-transform="none" fo:letter-spacing="normal" fo:language="kpv" fo:country="RU" fo:font-style="normal" fo:font-weight="normal" officeooo:rsid="001af833"/>
    </style:style>
    <style:style style:name="T18" style:family="text">
      <style:text-properties fo:font-variant="normal" fo:text-transform="none" fo:letter-spacing="normal" fo:language="kpv" fo:country="RU" fo:font-style="normal" fo:font-weight="normal" officeooo:rsid="001b3a02"/>
    </style:style>
    <style:style style:name="T19" style:family="text">
      <style:text-properties officeooo:rsid="00132c72"/>
    </style:style>
    <style:style style:name="T20" style:family="text">
      <style:text-properties fo:language="kpv" fo:country="RU"/>
    </style:style>
    <style:style style:name="T21" style:family="text">
      <style:text-properties fo:language="kpv" fo:country="RU" officeooo:rsid="00116adc"/>
    </style:style>
    <style:style style:name="T22" style:family="text">
      <style:text-properties fo:language="kpv" fo:country="RU" officeooo:rsid="000f1816"/>
    </style:style>
    <style:style style:name="T23" style:family="text">
      <style:text-properties fo:language="kpv" fo:country="RU" officeooo:rsid="000fc131"/>
    </style:style>
    <style:style style:name="T24" style:family="text">
      <style:text-properties fo:language="kpv" fo:country="RU" officeooo:rsid="00101477"/>
    </style:style>
    <style:style style:name="T25" style:family="text">
      <style:text-properties fo:language="kpv" fo:country="RU" officeooo:rsid="001b3a02"/>
    </style:style>
    <style:style style:name="T26" style:family="text">
      <style:text-properties officeooo:rsid="00137be7"/>
    </style:style>
    <style:style style:name="T27" style:family="text">
      <style:text-properties officeooo:rsid="0015d874"/>
    </style:style>
    <style:style style:name="T28" style:family="text">
      <style:text-properties officeooo:rsid="00179623"/>
    </style:style>
    <style:style style:name="T29" style:family="text">
      <style:text-properties officeooo:rsid="0017feba"/>
    </style:style>
    <style:style style:name="T30" style:family="text">
      <style:text-properties officeooo:rsid="00180909"/>
    </style:style>
    <style:style style:name="T31" style:family="text">
      <style:text-properties officeooo:rsid="00187315"/>
    </style:style>
    <style:style style:name="T32" style:family="text">
      <style:text-properties officeooo:rsid="0019026a"/>
    </style:style>
    <style:style style:name="T33" style:family="text">
      <style:text-properties officeooo:rsid="001b3d6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05.31</text:h>
      <text:h text:style-name="P2" text:outline-level="1"><text:span text:style-name="T1">Коми Республикаса Веськӧдлан котыр</text:span><text:span text:style-name="T26">ӧн Юрнуӧдысьӧс вежысь</text:span> Антон Виноградов <text:span text:style-name="T2">босьтчас инвестиция уджӧ</text:span></text:h>
      <text:p text:style-name="P3"><text:span text:style-name="T3">Выль вице-премьер</text:span><text:span text:style-name="T4">кӧд тӧдмӧд</text:span><text:span text:style-name="T3">іс Коми Республикаса Юралысь Владимир Уйба регионса Веськӧдлан котырын быд вежонся </text:span><text:span text:style-name="T27">оперативнӧй </text:span><text:span text:style-name="T3">с</text:span><text:span text:style-name="T19">ӧ</text:span><text:span text:style-name="T3">вещание </text:span><text:span text:style-name="T27">дырйи</text:span><text:span text:style-name="T3">. Антон Виноградов кутас </text:span><text:span text:style-name="T28">курируйтны</text:span><text:span text:style-name="T4"> инвестиция удж.</text:span></text:p>
      <text:p text:style-name="P3"/>
      <text:p text:style-name="P3">«<text:span text:style-name="T4">Миян зэв уна уджыс Коми Республикаса экономика диверси</text:span><text:span text:style-name="T29">фици</text:span><text:span text:style-name="T4">руйтан план серти. Миянлы колӧ кыскыны 150 миллиард </text:span><text:span text:style-name="T29">гӧгӧр</text:span><text:span text:style-name="T4"> шайт да лӧсьӧдны </text:span><text:span text:style-name="T5">6000 сюрс гӧгӧр уджалан места.</text:span> <text:span text:style-name="T5">Та вӧсна Антон Ивановичлӧн могыс 2024 во помӧдз Веськӧдлан котыркӧд ӧтув вайӧдны тайӧ петкӧдлассӧ 100%-ӧдз</text:span>», – <text:span text:style-name="T5">гӧгӧрвоӧдіс</text:span> Владимир Уйба.</text:p>
      <text:p text:style-name="P3"><text:span text:style-name="T5">Коми </text:span><text:span text:style-name="T30">Республикаса</text:span><text:span text:style-name="T5"> Юралысь тӧдчӧдіс, мый Антон Виноградовлӧн эм ыджыд опыт, да Бурятияса Веськӧдлан котырын</text:span><text:span text:style-name="T31"> уджалігӧн</text:span><text:span text:style-name="T5"> </text:span><text:span text:style-name="T33">сійӧ </text:span><text:span text:style-name="T5">кыскис регионӧ150 миллиард </text:span><text:span text:style-name="T31">гӧгӧр </text:span><text:span text:style-name="T32">шайт</text:span>.</text:p>
      <text:p text:style-name="P8"><text:span text:style-name="T7">Казьтыштам, </text:span><text:span text:style-name="T8">Коми Республикаса экономика диверси</text:span><text:span text:style-name="T9">фици</text:span><text:span text:style-name="T8">руйтан план</text:span><text:span text:style-name="T10">ӧ</text:span><text:span text:style-name="T8">, </text:span><text:span text:style-name="T7">кутшӧмӧс ошкӧма федеральнӧй Веськӧдлан котыр да веськӧдӧма медводз</text:span> абу из шом перъян отрасльяс <text:span text:style-name="T6">сӧвмӧдӧм вылӧ, пырӧ 50 инвестпроект.</text:span><text:span text:style-name="T7"> </text:span></text:p>
      <text:p text:style-name="P9"><text:span text:style-name="T13">Медся </text:span><text:span text:style-name="T17">гырысь </text:span><text:span text:style-name="T13">проектъяс лыдын</text:span><text:span text:style-name="T11"> – </text:span><text:span text:style-name="T13">Чилимдін районын </text:span><text:span text:style-name="T14">Пижмаса титан</text:span><text:span text:style-name="T15">ӧ</text:span><text:span text:style-name="T14">вӧй куйл</text:span><text:span text:style-name="T17">ӧдын</text:span><text:span text:style-name="T14"> титан</text:span><text:span text:style-name="T15">ӧ</text:span><text:span text:style-name="T14">вӧй рудаяс да кварцевӧй лыаяс переработайт</text:span><text:span text:style-name="T17">ан</text:span><text:span text:style-name="T14"> горно-металлургическӧй комплекс стрӧитӧм.</text:span><text:span text:style-name="T11"> </text:span><text:span text:style-name="T14">Коми Республика </text:span><text:span text:style-name="T16">кырымаліс</text:span><text:span text:style-name="T20"> </text:span><text:span text:style-name="T22">национальнӧй </text:span><text:span text:style-name="T20">горнопромышленнӧй кластер </text:span><text:span text:style-name="T22">лӧсьӧдігӧн </text:span><text:span text:style-name="T23">Россия Федерацияса Арктика зонаын</text:span><text:span text:style-name="T22"> </text:span><text:span text:style-name="T20">Сосногорск – Индига кӧрт туй </text:span><text:span text:style-name="T24">да </text:span><text:span text:style-name="T20">Индига саридзса джуджыд порт </text:span><text:span text:style-name="T24">стрӧитӧм </text:span><text:span text:style-name="T25">серти</text:span><text:span text:style-name="T24"> </text:span><text:span text:style-name="T16">ёртасьӧм йылысь артмӧдчӧм</text:span><text:span text:style-name="T12">. </text:span><text:span text:style-name="T11">Документ</text:span><text:span text:style-name="T12">сӧ кырымалісны</text:span><text:span text:style-name="T11"> НАО, </text:span><text:span text:style-name="T12">Коми </text:span><text:span text:style-name="T11">Республика, «Руститан» </text:span><text:span text:style-name="T12">КГ</text:span><text:span text:style-name="T11">, «Аеон» </text:span><text:span text:style-name="T12">да</text:span><text:span text:style-name="T11"> «ИнфраВЭБ» </text:span><text:span text:style-name="T12">корпорацияяс</text:span><text:span text:style-name="T11">. Проект</text:span><text:span text:style-name="T12">сӧ кӧсйӧны збыльмӧдны Коми</text:span><text:span text:style-name="T18">ын</text:span><text:span text:style-name="T12"> да </text:span><text:span text:style-name="T11">Ненеч</text:span><text:span text:style-name="T20"> асвеськӧдлан кытш</text:span><text:span text:style-name="T21">ын.</text:span></text:p>
      <text:p text:style-name="P6">1379</text:p>
      <text:h text:style-name="P4" text:outline-level="1"><text:soft-page-break/>2023.05.31</text:h>
      <text:h text:style-name="P5" text:outline-level="1">Зампред Правительства Республики Коми Антон Виноградов займется инвестиционной деятельностью</text:h>
      <text:p text:style-name="P7">Нового вице-премьера представил Глава Республики Коми Владимир Уйба на еженедельном оперативном совещании в Правительстве региона. Сферой деятельности Антона Виноградова станет инвестиционная работа.</text:p>
      <text:p text:style-name="P7">«У нас очень большой объем работ по плану диверсификации экономики Республики Коми. Нам надо привлечь порядка 150 миллиардов рублей и создать около 6 000 рабочих мест. Поэтому задача Антона Ивановича, по сути, до конца 2024 года совместно с Правительством вывести этот показатель к 100%», – прокомментировал Владимир Уйба.</text:p>
      <text:p text:style-name="P7">Глава Коми подчеркнул, что Антон Виноградов имеет большой опыт и на прежнем месте работы в Правительстве Бурятии привлек порядка 150 миллиардов в регион.</text:p>
      <text:p text:style-name="P7">Напомним, план диверсификации экономики Республики Коми, одобренный федеральным Правительством и направленный на развитие прежде всего неугольных отраслей, включает 50 инвестпроектов.</text:p>
      <text:p text:style-name="P7">В числе наиболее крупных проектов – строительство горно-металлургического комплекса по переработке титановых руд и кварцевых песков Пижемского титанового месторождения в Усть-Цилемском районе. Республикой Коми подписано соглашение о сотрудничестве при создании национального горнопромышленного кластера со строительством глубоководного морского порта Индига и железнодорожной магистрали Сосногорск – Индига в Арктической зоне Российской Федерации. Документ подписали НАО, Республика Коми, ГК «Руститан», корпорация «Аеон» и «ИнфраВЭБ». Проект планируется реализовать на территории Коми и Ненецкого автономного округа.</text:p>
      <text:p text:style-name="P6">137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31T17:37:48.719000000</dc:date>
    <meta:editing-duration>PT30M53S</meta:editing-duration>
    <meta:editing-cycles>14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6" meta:word-count="376" meta:character-count="3078" meta:non-whitespace-character-count="2711"/>
  </office:meta>
</office:document-meta>
</file>