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bold" officeooo:rsid="001935a6" officeooo:paragraph-rsid="001935a6" style:font-size-asian="10.5pt" style:font-weight-asian="bold" style:font-size-complex="14pt" style:font-weight-complex="bold"/>
    </style:style>
    <style:style style:name="P2" style:family="paragraph" style:parent-style-name="Heading_20_1">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1.251cm" style:auto-text-indent="false" fo:break-before="page"/>
      <style:text-properties fo:font-variant="normal" fo:text-transform="none" fo:color="#000000" loext:opacity="100%" style:font-name="Times New Roman" fo:font-size="14pt" fo:letter-spacing="normal" fo:language="kpv" fo:country="RU" fo:font-style="normal" fo:font-weight="bold" officeooo:rsid="001935a6" officeooo:paragraph-rsid="001935a6" style:font-size-asian="10.5pt" style:font-weight-asian="bold" style:font-size-complex="14pt" style:font-weight-complex="bold"/>
    </style:style>
    <style:style style:name="P3" style:family="paragraph" style:parent-style-name="Heading_20_1">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bold" officeooo:paragraph-rsid="001935a6" style:font-size-asian="10.5pt" style:font-weight-asian="bold" style:font-size-complex="14pt" style:font-weight-complex="bold"/>
    </style:style>
    <style:style style:name="P4" style:family="paragraph" style:parent-style-name="Heading_20_1">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bold" officeooo:paragraph-rsid="0027a043" style:font-size-asian="10.5pt" style:font-weight-asian="bold" style:font-size-complex="14pt" style:font-weight-complex="bold"/>
    </style:style>
    <style:style style:name="P5"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normal" officeooo:paragraph-rsid="001935a6" style:font-size-asian="10.5pt" style:font-size-complex="14pt"/>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normal" officeooo:paragraph-rsid="002a0915" style:font-size-asian="10.5pt" style:font-size-complex="14pt"/>
    </style:style>
    <style:style style:name="P7"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1b8419" style:font-size-asian="10.5pt" style:font-size-complex="14pt"/>
    </style:style>
    <style:style style:name="P8"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20c8f6" style:font-size-asian="10.5pt" style:font-size-complex="14pt"/>
    </style:style>
    <style:style style:name="P9"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1935a6" style:font-size-asian="10.5pt" style:font-size-complex="14pt"/>
    </style:style>
    <style:style style:name="P10"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2f644b" style:font-size-asian="10.5pt" style:font-size-complex="14pt"/>
    </style:style>
    <style:style style:name="P11"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380d98" style:font-size-asian="10.5pt" style:font-size-complex="14pt"/>
    </style:style>
    <style:style style:name="P12"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rsid="001935a6" officeooo:paragraph-rsid="001935a6" style:font-size-asian="10.5pt" style:font-size-complex="14pt"/>
    </style:style>
    <style:style style:name="P13"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rsid="001935a6" officeooo:paragraph-rsid="001935a6" style:font-size-asian="10.5pt" style:font-size-complex="14pt"/>
    </style:style>
    <style:style style:name="T1" style:family="text">
      <style:text-properties officeooo:rsid="001935a6"/>
    </style:style>
    <style:style style:name="T2" style:family="text">
      <style:text-properties officeooo:rsid="0019e332"/>
    </style:style>
    <style:style style:name="T3" style:family="text">
      <style:text-properties officeooo:rsid="001b8419"/>
    </style:style>
    <style:style style:name="T4" style:family="text">
      <style:text-properties officeooo:rsid="001db28c"/>
    </style:style>
    <style:style style:name="T5" style:family="text">
      <style:text-properties officeooo:rsid="001ecd85"/>
    </style:style>
    <style:style style:name="T6" style:family="text">
      <style:text-properties officeooo:rsid="001f8028"/>
    </style:style>
    <style:style style:name="T7" style:family="text">
      <style:text-properties officeooo:rsid="0020b93a"/>
    </style:style>
    <style:style style:name="T8" style:family="text">
      <style:text-properties officeooo:rsid="0020c8f6"/>
    </style:style>
    <style:style style:name="T9" style:family="text">
      <style:text-properties officeooo:rsid="0022af5c"/>
    </style:style>
    <style:style style:name="T10" style:family="text">
      <style:text-properties officeooo:rsid="00249267"/>
    </style:style>
    <style:style style:name="T11" style:family="text">
      <style:text-properties officeooo:rsid="00274056"/>
    </style:style>
    <style:style style:name="T12" style:family="text">
      <style:text-properties officeooo:rsid="0027a043"/>
    </style:style>
    <style:style style:name="T13" style:family="text">
      <style:text-properties officeooo:rsid="00293ca3"/>
    </style:style>
    <style:style style:name="T14" style:family="text">
      <style:text-properties officeooo:rsid="002a0915"/>
    </style:style>
    <style:style style:name="T15" style:family="text">
      <style:text-properties officeooo:rsid="0019e332" style:font-weight-asian="normal" style:font-weight-complex="normal"/>
    </style:style>
    <style:style style:name="T16" style:family="text">
      <style:text-properties officeooo:rsid="002a0915" style:font-weight-asian="normal" style:font-weight-complex="normal"/>
    </style:style>
    <style:style style:name="T17" style:family="text">
      <style:text-properties officeooo:rsid="002a91cb"/>
    </style:style>
    <style:style style:name="T18" style:family="text">
      <style:text-properties officeooo:rsid="002b9696"/>
    </style:style>
    <style:style style:name="T19" style:family="text">
      <style:text-properties officeooo:rsid="002bd7cb"/>
    </style:style>
    <style:style style:name="T20" style:family="text">
      <style:text-properties officeooo:rsid="002cdbeb"/>
    </style:style>
    <style:style style:name="T21" style:family="text">
      <style:text-properties officeooo:rsid="002d32f1"/>
    </style:style>
    <style:style style:name="T22" style:family="text">
      <style:text-properties officeooo:rsid="002deea9"/>
    </style:style>
    <style:style style:name="T23" style:family="text">
      <style:text-properties officeooo:rsid="0031e58a"/>
    </style:style>
    <style:style style:name="T24" style:family="text">
      <style:text-properties officeooo:rsid="0034c708"/>
    </style:style>
    <style:style style:name="T25" style:family="text">
      <style:text-properties officeooo:rsid="003602c2"/>
    </style:style>
    <style:style style:name="T26" style:family="text">
      <style:text-properties officeooo:rsid="0037545b"/>
    </style:style>
    <style:style style:name="T27" style:family="text">
      <style:text-properties officeooo:rsid="0039805d"/>
    </style:style>
    <style:style style:name="T28" style:family="text">
      <style:text-properties officeooo:rsid="0039dc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2023.05.31</text:h>
      <text:h text:style-name="P4" text:outline-level="1"><text:span text:style-name="T1">СВО-</text:span><text:span text:style-name="T11">ын участвуйтысьяслы</text:span><text:span text:style-name="T1"> гуманитарнӧй отсӧг </text:span><text:span text:style-name="T10">сетӧм</text:span><text:span text:style-name="T12">ӧ</text:span><text:span text:style-name="T1"> Комилысь </text:span><text:span text:style-name="T10">пуктӧм</text:span><text:span text:style-name="T1"> пай</text:span><text:span text:style-name="T12">сӧ</text:span><text:span text:style-name="T1"> бура донъялісны федеральнӧй тшупӧдын</text:span></text:h>
      <text:p text:style-name="P6"><text:span text:style-name="T1">Коми Республика зіля босьтчис чукӧртны торъя военнӧй операция</text:span><text:span text:style-name="T13">ын участвуйтысьяслы</text:span><text:span text:style-name="T1"> гуманитарнӧй отсӧг. </text:span><text:span text:style-name="T13">Ай</text:span><text:span text:style-name="T1">му дорйысьяслы отсавны </text:span><text:span text:style-name="T2">локтісны предприятиеяс да организацияяс, партийнӧй да ӧтйӧза ӧтувъяс, </text:span><text:span text:style-name="T16">республикаса</text:span><text:span text:style-name="T15"> став кар-районыс</text:span><text:span text:style-name="T16">ь</text:span><text:span text:style-name="T15"> </text:span><text:span text:style-name="T2">зіль </text:span><text:span text:style-name="T14">да </text:span><text:span text:style-name="T2">сьӧлӧма йӧз</text:span>.</text:p>
      <text:p text:style-name="P5"/>
      <text:p text:style-name="P7"><text:span text:style-name="T17">Регионса</text:span><text:span text:style-name="T2"> Веськӧдлан котырӧн </text:span><text:span text:style-name="T17">Ю</text:span><text:span text:style-name="T4">рнуӧд</text:span><text:span text:style-name="T2">ысьӧс вежысь Лариса Карачёва сетіс </text:span>Федеральнӧй казначействолӧн Коми Республикаын веськӧдланін<text:span text:style-name="T3">ӧ</text:span>н <text:span text:style-name="T3">юрнуӧдысь</text:span> Любов<text:span text:style-name="T3">ь</text:span> Честнов<text:span text:style-name="T3">алы</text:span> <text:span text:style-name="T3">Коми Республикаса Юралысь </text:span><text:span text:style-name="T17">Владимир Уйбасянь</text:span><text:span text:style-name="T3"> да </text:span><text:span text:style-name="T4">Ставроссияса народнӧй фронтлӧн Исполкомӧн Юрнуӧдысь Михаил Кузнецов</text:span><text:span text:style-name="T17">сянь</text:span><text:span text:style-name="T3"> аттьӧалана письмӧяс</text:span>.</text:p>
      <text:p text:style-name="P10">К<text:span text:style-name="T4">ыдз</text:span><text:span text:style-name="T18">и</text:span><text:span text:style-name="T4"> пасйис </text:span>Лариса Карачёва,<text:span text:style-name="T3"> </text:span><text:span text:style-name="T4">Ставроссияса народнӧй фронтлӧн </text:span><text:span text:style-name="T19">линия</text:span><text:span text:style-name="T5"> кузя да «Единая Россия» партиялӧн </text:span><text:span text:style-name="T19">линия </text:span><text:span text:style-name="T5">кузя Комиысь торъя военнӧй операция нуӧдан</text:span><text:span text:style-name="T20">інӧ</text:span><text:span text:style-name="T5"> вӧлі ыстӧма 300 тоннаысь унджык гуманитарнӧй груз</text:span>. «Народный фронт. Всё для победы!» <text:span text:style-name="T5">проектӧ ыджыд пай пуктіс</text:span><text:span text:style-name="T21">ны</text:span><text:span text:style-name="T5"> Федеральнӧй казначействолӧн Коми Республикаын веськӧдланін</text:span><text:span text:style-name="T27">са</text:span><text:span text:style-name="T21"> уджалысьяс</text:span>. <text:span text:style-name="T22">Найӧ</text:span><text:span text:style-name="T5"> ысталісны СВО-</text:span><text:span text:style-name="T22">ын участвуйтысьяслы</text:span><text:span text:style-name="T5"> сёян-юан, медикаментъяс, термобельё ко</text:span><text:span text:style-name="T6">мплектъяс, стрӧитчан инструментъяс</text:span>. <text:span text:style-name="T6">Челядь дасьтісны серпасъяс да письмӧяс, кӧні сиисны боечьяслы крепыд ловру да ӧдйӧджык локны гортӧ</text:span>. <text:span text:style-name="T6">Сідзжӧ </text:span><text:span text:style-name="T5">Федеральнӧй казначействолӧн Коми Республикаын веськӧдланін </text:span><text:span text:style-name="T6">ыстіс</text:span><text:span text:style-name="T7"> гуманитарнӧй отсӧг</text:span><text:span text:style-name="T6"> </text:span><text:span text:style-name="T7">ЛНР-са да ДНР‑са народнӧй милициялы да мирнӧй олысьяслы.</text:span></text:p>
      <text:p text:style-name="P8">– <text:span text:style-name="T7">Ӧні став миян канму ӧтувтчис, медым отсасьны торъя военнӧй операцияын участвуйтысьяс</text:span><text:span text:style-name="T10">лы</text:span>. <text:span text:style-name="T7">Ті эн</text:span><text:span text:style-name="T23">ӧ</text:span><text:span text:style-name="T7"> кольччӧй бокӧ, чукӧртанныд да тшӧкыда ысталанныд воинъяслы сёян-юан, медикаментъяс, паськӧм да экипировкалысь элементъяс, оборудование</text:span>. <text:span text:style-name="T7">Миян дорйысьяс кылӧны отсӧгсӧ, и тайӧ налы зэв колана.</text:span> <text:span text:style-name="T7">Коми Республикаса Юралысь Владимир </text:span><text:span text:style-name="T23">Викторович</text:span><text:span text:style-name="T7"> Уйбалӧн да регионса Веськӧдлан котыр нимсянь шуа тіянлы </text:span><text:soft-page-break/><text:span text:style-name="T7">ыджыд аттьӧ бур сьӧлӧмысь да </text:span><text:span text:style-name="T8">тӧждысьӧмысь</text:span>, – <text:span text:style-name="T8">шыӧдчис </text:span><text:span text:style-name="T5">Федеральнӧй казначействолӧн Коми Республикаын веськӧдланін</text:span><text:span text:style-name="T23">са</text:span><text:span text:style-name="T5"> </text:span><text:span text:style-name="T8">юрнуӧдысьяс да специалистъяс дорӧ регионса Веськӧдлан котырӧн Юрнуӧдысьӧс вежысь</text:span>.</text:p>
      <text:p text:style-name="P8"><text:span text:style-name="T8">Аттьӧалана кывъясӧн </text:span><text:span text:style-name="T5">Федеральнӧй казначействолӧн Коми Республикаын веськӧдланін</text:span><text:span text:style-name="T8">са </text:span><text:span text:style-name="T24">уджалысьяс</text:span><text:span text:style-name="T8"> дорӧ шыӧдчис Народнӧй фронтлӧн регион</text:span><text:span text:style-name="T24">са</text:span><text:span text:style-name="T8"> исполкомӧн юрнуӧдысь</text:span> Андрей Мишарин:</text:p>
      <text:p text:style-name="P11">- <text:span text:style-name="T8">Миян зонъяс тышкасянінын да ӧн</text:span><text:span text:style-name="T10">і</text:span><text:span text:style-name="T8"> зэв ёна виччысьӧны отсӧг чужан республикасянь</text:span>. <text:span text:style-name="T8">Коми Республикаса Юралысь</text:span> Владимир Викторович Уйба <text:span text:style-name="T8">пуктӧ став вынсӧ, медым гуманитарнӧй отсӧгсӧ ыстісны </text:span><text:span text:style-name="T9">системнӧя. Юралысь ачыс тшӧтш отсасьӧ налы и та вӧсна тайӧ отсӧг </text:span><text:span text:style-name="T25">сетӧмыс </text:span><text:span text:style-name="T28">оз</text:span><text:span text:style-name="T25"> дугӧдчывлы</text:span><text:span text:style-name="T9">. Ми аттьӧалам Юралысьӧс, </text:span><text:span text:style-name="T5">Федеральнӧй казначействолӧн Коми Республикаын веськӧдланін</text:span><text:span text:style-name="T26">са уджалысьясӧс</text:span><text:span text:style-name="T5">, </text:span><text:span text:style-name="T9">республикаын олысьясӧс миян зонъяслы </text:span><text:span text:style-name="T10">пыр </text:span><text:span text:style-name="T9">сет</text:span><text:span text:style-name="T26">ан</text:span><text:span text:style-name="T9"> отсӧгысь</text:span>. <text:span text:style-name="T10">Найӧ ӧні гӧгӧрвоӧны «Своих не бросаем!» девизлысь вежӧртассӧ. Тайӧ отсалӧ налы кутчысьны да эскыны, мый регыдъя кадӧ бӧр воасны Чужан муӧ.</text:span></text:p>
      <text:p text:style-name="P12">2330</text:p>
      <text:h text:style-name="P2" text:outline-level="1">2023.05.31</text:h>
      <text:h text:style-name="P3" text:outline-level="1">Вклад Коми в гуманитарную помощь участникам СВО высоко оценён на федеральном уровне</text:h>
      <text:p text:style-name="P5">Республика Коми активно включилась в сбор гуманитарной помощи участникам специальной военной операции. На призыв поддержать защитников Отечества откликнулись предприятия и организации, партийные и общественные объединения, активные неравнодушные люди со всех городов и районов Коми.</text:p>
      <text:p text:style-name="P9"/>
      <text:p text:style-name="P9">Заместитель Председателя Правительства региона Лариса Карачёва выполнила почетную миссию – вручила руководителю Управления Федерального казначейства по Республике Коми Любови Честновой благодарственные письма Главы Республики Коми Владимира Уйба и Руководителя Исполкома Общероссийского народного фронта Михаила Кузнецова.</text:p>
      <text:p text:style-name="P9">Как отметила Лариса Карачёва, по линии Общероссийского народного фронта и по линии партии «Единая Россия» из Коми в зону проведения специальной военной операции было отправлено более 300 тонн гуманитарного груза. Весомый вклад в проект «Народный фронт. Всё для победы!» внес коллектив Управления Федерального казначейства по Республике Коми. Сотрудники направляли участникам СВО продукты, медикаменты, комплекты термобелья, строительные инструменты. Дети подготовили рисунки и письма, в которых пожелали бойцам крепости духа и скорейшего возвращения домой. Также Управление Федерального казначейства по Республике Коми направило гуманитарную помощь для народной милиции ЛНР и ДНР и для мирного населения.</text:p>
      <text:p text:style-name="P9">– Сегодня вся наша страна объединилась, чтобы помогать и поддерживать участников специальной военной операции. Вы не остались в стороне, собираете и регулярно отправляете воинам продукты, медикаменты, одежду и элементы экипировки, оборудование. Наши <text:soft-page-break/>защитники чувствуют поддержку, и это очень важно для них. От имени Главы республики Владимира Викторовича Уйба и Правительства региона говорю вам огромное спасибо за добрые сердца и отзывчивость, – обратилась к руководству и специалистам УФК по Коми заместитель Председателя Правительства региона.</text:p>
      <text:p text:style-name="P9">Со словами благодарности к коллективу УФК по Коми обратился руководитель регионального исполкома Народного фронта Андрей Мишарин:</text:p>
      <text:p text:style-name="P9">- Наши ребята на передовой и сегодня очень ждут помощи от родной республики. Глава республики Владимир Викторович Уйба прилагает все усилия, чтобы сбор гуманитарной помощи проводился системно, на постоянной основе. Благодаря личному участию главы в этом процессе поток помощи не останавливается. Мы благодарим главу, коллектив Управления федерального казначейства по Республике Коми, жителей республики за помощь, которую наши ребята регулярно получают. Они ощутили на деле, что значит девиз «Своих не бросаем!». Это помогает им выстоять, держаться на передовой и верить в скорое возвращение на Родину.</text:p>
      <text:p text:style-name="P12">233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6-01T16:58:53.042000000</dc:date>
    <meta:editing-duration>PT1H18S</meta:editing-duration>
    <meta:editing-cycles>26</meta:editing-cycles>
    <meta:generator>LibreOffice/7.3.7.2$Windows_X86_64 LibreOffice_project/e114eadc50a9ff8d8c8a0567d6da8f454beeb84f</meta:generator>
    <meta:document-statistic meta:table-count="0" meta:image-count="0" meta:object-count="0" meta:page-count="4" meta:paragraph-count="18" meta:word-count="665" meta:character-count="5367" meta:non-whitespace-character-count="4715"/>
  </office:meta>
</office:document-meta>
</file>