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system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ad301" officeooo:paragraph-rsid="001ad301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212529" loext:opacity="100%" style:font-name="Times New Roman" fo:font-size="14pt" fo:letter-spacing="normal" fo:font-style="normal" fo:font-weight="bold" officeooo:rsid="001ad301" officeooo:paragraph-rsid="001ad301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ad301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b7ecd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ad301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1ad301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6f8f6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13b1c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41d2f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484dd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1ad301" officeooo:paragraph-rsid="001ad301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b7ecd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ad301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1ad301" officeooo:paragraph-rsid="001ad301" style:font-size-asian="14pt" style:font-size-complex="14pt"/>
    </style:style>
    <style:style style:name="T1" style:family="text">
      <style:text-properties officeooo:rsid="001ad301"/>
    </style:style>
    <style:style style:name="T2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12529" loext:opacity="100%" fo:letter-spacing="normal" fo:font-style="normal" fo:font-weight="bold" officeooo:rsid="001ad301" style:font-weight-asian="bold" style:font-weight-complex="bold"/>
    </style:style>
    <style:style style:name="T4" style:family="text">
      <style:text-properties fo:color="#00000a" loext:opacity="100%" style:text-position="0% 100%" fo:font-size="14pt" fo:language="kpv" fo:country="RU" fo:font-weight="normal" officeooo:rsid="001ad301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5" style:family="text">
      <style:text-properties fo:color="#00000a" loext:opacity="100%" style:text-position="0% 100%" fo:font-size="14pt" fo:language="kpv" fo:country="RU" fo:font-weight="normal" officeooo:rsid="001b7ecd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6" style:family="text">
      <style:text-properties officeooo:rsid="001c2dca"/>
    </style:style>
    <style:style style:name="T7" style:family="text">
      <style:text-properties officeooo:rsid="001dd326"/>
    </style:style>
    <style:style style:name="T8" style:family="text">
      <style:text-properties officeooo:rsid="001f815f"/>
    </style:style>
    <style:style style:name="T9" style:family="text">
      <style:text-properties officeooo:rsid="002159bd"/>
    </style:style>
    <style:style style:name="T10" style:family="text">
      <style:text-properties officeooo:rsid="0024125f"/>
    </style:style>
    <style:style style:name="T11" style:family="text">
      <style:text-properties officeooo:rsid="002573dc"/>
    </style:style>
    <style:style style:name="T12" style:family="text">
      <style:text-properties officeooo:rsid="0026f8f6"/>
    </style:style>
    <style:style style:name="T13" style:family="text">
      <style:text-properties officeooo:rsid="0027133f"/>
    </style:style>
    <style:style style:name="T14" style:family="text">
      <style:text-properties officeooo:rsid="0028f577"/>
    </style:style>
    <style:style style:name="T15" style:family="text">
      <style:text-properties fo:language="kpv" fo:country="RU"/>
    </style:style>
    <style:style style:name="T16" style:family="text">
      <style:text-properties fo:language="kpv" fo:country="RU" officeooo:rsid="001ad301"/>
    </style:style>
    <style:style style:name="T17" style:family="text">
      <style:text-properties fo:language="kpv" fo:country="RU" officeooo:rsid="001b7ecd"/>
    </style:style>
    <style:style style:name="T18" style:family="text">
      <style:text-properties fo:language="kpv" fo:country="RU" officeooo:rsid="001c2dca"/>
    </style:style>
    <style:style style:name="T19" style:family="text">
      <style:text-properties fo:language="kpv" fo:country="RU" fo:font-weight="normal" style:font-weight-asian="normal" style:font-weight-complex="normal"/>
    </style:style>
    <style:style style:name="T20" style:family="text">
      <style:text-properties fo:language="kpv" fo:country="RU" fo:font-weight="normal" officeooo:rsid="001b7ecd" style:font-weight-asian="normal" style:font-weight-complex="normal"/>
    </style:style>
    <style:style style:name="T21" style:family="text">
      <style:text-properties fo:language="kpv" fo:country="RU" officeooo:rsid="001ad301" style:font-weight-asian="normal" style:font-weight-complex="normal"/>
    </style:style>
    <style:style style:name="T22" style:family="text">
      <style:text-properties fo:language="kpv" fo:country="RU" officeooo:rsid="002c72cb"/>
    </style:style>
    <style:style style:name="T23" style:family="text">
      <style:text-properties fo:language="kpv" fo:country="RU" officeooo:rsid="002d6ac6"/>
    </style:style>
    <style:style style:name="T24" style:family="text">
      <style:text-properties officeooo:rsid="002f44df"/>
    </style:style>
    <style:style style:name="T25" style:family="text">
      <style:text-properties officeooo:rsid="00313b1c"/>
    </style:style>
    <style:style style:name="T26" style:family="text">
      <style:text-properties officeooo:rsid="00328647"/>
    </style:style>
    <style:style style:name="T27" style:family="text">
      <style:text-properties officeooo:rsid="0032a0df"/>
    </style:style>
    <style:style style:name="T28" style:family="text">
      <style:text-properties officeooo:rsid="00341d2f"/>
    </style:style>
    <style:style style:name="T29" style:family="text">
      <style:text-properties officeooo:rsid="003484dd"/>
    </style:style>
    <style:style style:name="T30" style:family="text">
      <style:text-properties officeooo:rsid="0035e962"/>
    </style:style>
    <style:style style:name="T31" style:family="text">
      <style:text-properties officeooo:rsid="0035f5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6.01</text:h>
      <text:h text:style-name="P6" text:outline-level="1"><text:span text:style-name="T2">Владимир Уйба </text:span><text:span text:style-name="T3">воліс Коми Республикаса </text:span>Енбиа челядьлы лицей<text:span text:style-name="T1">ӧ</text:span> </text:h>
      <text:p text:style-name="P4"><text:span text:style-name="T16">Регионса Юралысь тӧдмасис велӧдан учреждениелӧн уджӧн да </text:span><text:span text:style-name="Основной_20_текст7"><text:span text:style-name="T4">Челядьӧс доръян войтыркостса лун </text:span></text:span><text:span text:style-name="Основной_20_текст7"><text:span text:style-name="T5">кузя</text:span></text:span><text:span text:style-name="T21"> а</text:span><text:span text:style-name="T16">ддзысьліс велӧдчысьяскӧд да педагогъяскӧд</text:span><text:span text:style-name="T15">.</text:span></text:p>
      <text:p text:style-name="P4"/>
      <text:p text:style-name="P13"><text:span text:style-name="T15">«</text:span><text:span text:style-name="T17">Талун ми тырвыйӧ гӧгӧрвоам тайӧ гажыслысь вежӧртассӧ</text:span><text:span text:style-name="T15">. </text:span><text:span text:style-name="T17">Сійӧ гӧгӧрвосьӧ дзик выль ног. Збыль, челядьӧс колӧ дорйыны</text:span><text:span text:style-name="T15">. </text:span><text:span text:style-name="T17">Эмӧсь йӧз, кодъяс вермӧны вӧчны кагаыслы лёктор, но тадзсӧ не должен лоны. И сійӧ жӧ кадӧ </text:span><text:span text:style-name="Основной_20_текст7"><text:span text:style-name="T4">Челядьӧс доръян войтыркостса лун </text:span></text:span><text:span text:style-name="T19">– </text:span><text:span text:style-name="T20">з</text:span><text:span text:style-name="T17">эв мича, долыд </text:span><text:span text:style-name="T22">гаж</text:span><text:span text:style-name="T15">. </text:span><text:span text:style-name="T17">Бать-мамлы кага</text:span><text:span text:style-name="T15"> – </text:span><text:span text:style-name="T17">тайӧ ыджыд шуд. Ме чолӧмала став </text:span><text:span text:style-name="T23">челядьӧс</text:span><text:span text:style-name="T17"> праздникӧн</text:span><text:span text:style-name="T15">! </text:span><text:span text:style-name="T17">Сідзжӧ чолӧмала став </text:span><text:span text:style-name="T18">педагог</text:span><text:span text:style-name="T17">сӧ, ӧд челядь</text:span><text:span text:style-name="T15"> </text:span><text:span text:style-name="T17">тіян олӧмын босьтӧны тӧдчана места, а </text:span><text:span text:style-name="T18">быд</text:span><text:span text:style-name="T17"> кагалӧн олӧмы</text:span><text:span text:style-name="T18">с оз вермы лоны туйдысь-велӧдысьтӧг</text:span><text:span text:style-name="T15">. </text:span><text:span text:style-name="T18">Весиг школа, лицей помалӧм бӧрын велӧдчысьяс да велӧдысьяс костын йитӧдыс кольӧ пыр кежлӧ</text:span><text:span text:style-name="T15">», - </text:span><text:span text:style-name="T18">пасйис</text:span><text:span text:style-name="T15"> Владимир Уйба.</text:span></text:p>
      <text:p text:style-name="P9"><text:span text:style-name="T6">Коми Республикаса Юралысь аттьӧаліс велӧдысьясӧс, а сідзжӧ ставныс</text:span><text:span text:style-name="T24">с</text:span><text:span text:style-name="T6">ӧ, коді аслас удж</text:span><text:span text:style-name="T24">ӧн</text:span><text:span text:style-name="T6"> отсалӧ республикаса челядьлы сӧвмӧдны енбисӧ</text:span>. <text:span text:style-name="T6">Сідзжӧ</text:span> Владимир Уйба <text:span text:style-name="T6">пасйис россияса воинъяслысь повтӧмлунсӧ, </text:span><text:span text:style-name="T25">кодъяс</text:span><text:span text:style-name="T6"> торъя военнӧй операция </text:span><text:span text:style-name="T25">дырйи</text:span><text:span text:style-name="T6"> </text:span><text:span text:style-name="T25">дорйӧны</text:span><text:span text:style-name="T6"> Чужан му</text:span><text:span text:style-name="T25">нымӧс да </text:span><text:span text:style-name="T26">тышкасьӧны </text:span><text:span text:style-name="T6">россияса став челядьлӧн аскиа лун вӧсна</text:span>.</text:p>
      <text:p text:style-name="P7">«<text:span text:style-name="T27">С</text:span><text:span text:style-name="T6">ьӧлӧмсянь кӧсъя, медым ми кыдз позьӧ ӧдйӧджык вермим сійӧ йӧзсӧ, кодъяс вермӧны </text:span><text:span text:style-name="T7">ӧбӧдитны кагаӧс</text:span>. И <text:span text:style-name="T7">мед миян дорйысьяс воисны ловйӧн да дзоньвидзаӧн</text:span>. <text:span text:style-name="T7">Дерт</text:span>, <text:span text:style-name="T7">эмӧсь воштӧмъяс</text:span>. <text:span text:style-name="T7">Миян тіянкӧд мог</text:span> – <text:span text:style-name="T7">казьтывлыны найӧс, код</text:span><text:span text:style-name="T27">ъяс</text:span><text:span text:style-name="T7"> сетіс</text:span><text:span text:style-name="T27">ны</text:span><text:span text:style-name="T7"> ассь</text:span><text:span text:style-name="T27">ын</text:span><text:span text:style-name="T7">ыс олӧмсӧ Чужан му да миян вӧсна, сідзжӧ, кыдз</text:span><text:span text:style-name="T31">и</text:span><text:span text:style-name="T7"> ми казьтывлам миянлысь пӧльясӧс, кодъяс повтӧг тышкасисны Айму вӧсна Ыджыд тыш дырйи</text:span>», - <text:span text:style-name="T7">шыӧдчис лицейын велӧдчысьяс дорӧ Коми Республикаса Юралысь</text:span>.</text:p>
      <text:p text:style-name="P10"><text:span text:style-name="T7">Сёрнитігӧн лицейын велӧдчысьяс юасисны Владимир Уйбалысь, кутшӧм</text:span><text:span text:style-name="T28">ӧн</text:span><text:span text:style-name="T7"> вӧлі сылӧн школадырся олӧмыс, кутшӧм предметъяс да </text:span><text:soft-page-break/><text:span text:style-name="T7">ворсӧмъяс сійӧ радейтіс, кыдзи коллявліс каникулъяс, кутшӧм спортӧн занимайтчис да </text:span><text:span text:style-name="T8">кутшӧмын лоис вермысьӧн.</text:span></text:p>
      <text:p text:style-name="P7"><text:span text:style-name="T8">Аддзысьлӧм помын Владимир Уйба аттьӧаліс челядьӧс интереснӧй сёрниысь, сиис велӧдчӧмын вермӧмъяс, выль восьтӧмъяс да тӧдӧмлунъяс</text:span>.</text:p>
      <text:p text:style-name="P11">*** Енбиа челядьлы лице<text:span text:style-name="T9">й</text:span> <text:span text:style-name="T9">воссис</text:span> 1991 <text:span text:style-name="T9">воын</text:span>. <text:span text:style-name="T9">Велӧдан </text:span><text:span text:style-name="T14">учреждение</text:span><text:span text:style-name="T13">сӧ веськӧдӧма сиктса челядьӧс пыдісянь велӧдӧм вылӧ, кодъяслӧн эм кужӧмлун математика, физика, география, биология, химия, роч кыв да литература, </text:span><text:span text:style-name="T29">коми кыв да литература,</text:span><text:span text:style-name="T13"> иностраннӧй кывъяс (английскӧй да немецкӧй) юкӧнъясын</text:span>. 2019 <text:span text:style-name="T13">восянь лицейын сідзжӧ верм</text:span><text:span text:style-name="T29">ӧ</text:span><text:span text:style-name="T13">ны велӧдчыны сыктывкарса школьникъяс</text:span>.</text:p>
      <text:p text:style-name="P11"><text:span text:style-name="T13">Разнӧй воясӧ лицей лоліс «Школа» Москва</text:span><text:span text:style-name="T14">ын</text:span><text:span text:style-name="T13"> войтыркостса </text:span><text:span text:style-name="T14">выставкалӧн лауреатӧн</text:span>, <text:span text:style-name="T14">наградитӧма Коми Республикаса велӧдан да наука </text:span><text:span text:style-name="T29">м</text:span><text:span text:style-name="T14">инистерстволӧн аттьӧалана письмӧӧн да Коми Республикаса Юралысьлӧн Дипломӧн.</text:span></text:p>
      <text:p text:style-name="P8">31 <text:span text:style-name="T9">во чӧж</text:span><text:span text:style-name="T13">ӧн</text:span> лицей-интернат <text:span text:style-name="T9">помалісны 4 сюрс гӧгӧр сиктса школьник, </text:span><text:span text:style-name="T10">кодъяс пиысь унджыкыс </text:span><text:span text:style-name="T11">сьӧмкуд </text:span><text:span text:style-name="T30">тшӧт весьтӧ</text:span><text:span text:style-name="T11"> пырисны велӧдчыны Коми Республикаса да Россияса вылі тшупӧда велӧдчанінъясӧ</text:span>. <text:span text:style-name="T11">Лицей-интернатлӧн у</text:span>чебно-воспитательнӧй удж<text:span text:style-name="T30">ы</text:span><text:span text:style-name="T11">н кывкӧртӧдӧн лоӧны </text:span><text:span text:style-name="T12">профильнӧй предметъяс серти ӧ</text:span>тувъя канму экзамен <text:span text:style-name="T12">вылын ыджыд бал</text:span><text:span text:style-name="T30">л</text:span><text:span text:style-name="T12">ъяс, </text:span><text:span text:style-name="T13">ставроссияса да республиканскӧй </text:span><text:span text:style-name="T12">интеллектуальнӧй конкурсъяс</text:span><text:span text:style-name="T13">ын</text:span><text:span text:style-name="T12"> да кон</text:span><text:span text:style-name="T13">ф</text:span><text:span text:style-name="T12">еренцияяс</text:span><text:span text:style-name="T13">ын лауреатъяслӧн дипломъяс</text:span>.</text:p>
      <text:p text:style-name="P12">2595</text:p>
      <text:h text:style-name="P2" text:outline-level="1">2023.06.01</text:h>
      <text:h text:style-name="P3" text:outline-level="1">Владимир Уйба посетил Лицей для одарённых детей Республики Коми</text:h>
      <text:p text:style-name="P5">Глава региона ознакомился с работой образовательного учреждения и провёл встречу с воспитанниками и педагогами, приуроченную к Международному дню защиты детей.</text:p>
      <text:p text:style-name="P14">«Сегодня мы понимаем значение этого праздника в полной мере. Он воспринимается совершенно по-новому. Действительно, детей надо защищать. Есть люди, которые могут причинить ребёнку зло, и это противоестественно. И в то же время Международный день защиты детей – очень красивый, радостный праздник. Для родителей ребёнок – это большое счастье. Я поздравляю всех ребят с праздником! Также поздравляю всех педагогов, ведь дети – важная составляющая вашей жизни, а жизнь любого ребёнка немыслима без наставника. Даже после окончания школы, лицея связь между воспитанниками и педагогами сохраняется навсегда», - отметил Владимир Уйба.</text:p>
      <text:p text:style-name="P14">Глава Республики Коми выразил слова признательности педагогам и наставникам, а также всем, кто по роду своей деятельности помогает детям республики развивать таланты. Также Владимир Уйба отметил героизм российских воинов, которые защищают Родину и сражаются за будущее всех российских детей в ходе специальной военной операции.</text:p>
      <text:p text:style-name="P14">«Я искренне хочу, чтобы мы как можно быстрее победили тех людей, которые могут себе позволить обидеть ребёнка. И чтобы наши защитники вернулись живыми и здоровыми. Конечно, не обходится без потерь. Наша с вами задача – чтить память тех, кто отдал свои жизни за Родину за нас с вами также, как мы чтим память наших дедов и прадедов, героически сражавшихся в годы Великой Отечественной войны», - обратился к лицеистам Глава Республики Коми.</text:p>
      <text:p text:style-name="P14">В ходе беседы воспитанники лицея поинтересовались у Владимира Уйба, какой была его школьная жизнь, спросили про любимые предметы и <text:soft-page-break/>игры, поинтересовались, как он проводил каникулы и каким спортом занимался, узнали про спортивные достижения.</text:p>
      <text:p text:style-name="P14">В завершении встречи Владимир Уйба поблагодарил ребят за интересную беседу, пожелал успехов в учёбе, новых открытий и знаний.</text:p>
      <text:p text:style-name="P14">***ГАОУ РК «Лицей для одарённых детей» создан в 1991 году. Учебное заведение ориентировано на углублённое обучение детей из сельской местности, проявивших способности в области математики, физики, географии, биологии, химии, русского языка и литературы, коми языка и литературы, иностранных языков (английский и немецкий). С 2019 года в лицее также получили возможность обучаться школьники Сыктывкара.</text:p>
      <text:p text:style-name="P14">В разные годы лицей становился лауреатом Московской международной выставки «Школа», награждён благодарственным письмом Министерства образования и науки Республики Коми и Дипломом Главы Республики Коми.</text:p>
      <text:p text:style-name="P14">За 31 год лицей-интернат закончили около 4 тысяч сельских школьников, подавляющее большинство которых поступили на бюджетной основе в высшие учебные заведения Республики Коми и России. Итогом учебно-воспитательной работы лицея-интерната являются высокие баллы на Едином государственном экзамене по профильным предметам, дипломы лауреатов всероссийских и республиканских интеллектуальных конкурсов и конференций.</text:p>
      <text:p text:style-name="P12">259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2T15:49:57.865000000</dc:date>
    <meta:editing-duration>PT48M59S</meta:editing-duration>
    <meta:editing-cycles>14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4" meta:word-count="776" meta:character-count="5874" meta:non-whitespace-character-count="5114"/>
  </office:meta>
</office:document-meta>
</file>