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097901" officeooo:paragraph-rsid="00097901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97901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97901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97901" officeooo:paragraph-rsid="00097901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97901" style:font-size-asian="14pt" style:font-size-complex="14pt"/>
    </style:style>
    <style:style style:name="T1" style:family="text">
      <style:text-properties officeooo:rsid="00097901"/>
    </style:style>
    <style:style style:name="T2" style:family="text">
      <style:text-properties fo:language="kpv" fo:country="RU"/>
    </style:style>
    <style:style style:name="T3" style:family="text">
      <style:text-properties fo:language="kpv" fo:country="RU" officeooo:rsid="00097901"/>
    </style:style>
    <style:style style:name="T4" style:family="text">
      <style:text-properties fo:language="kpv" fo:country="RU" officeooo:rsid="000bceef"/>
    </style:style>
    <style:style style:name="T5" style:family="text">
      <style:text-properties officeooo:rsid="000b70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6.<text:span text:style-name="T5">01</text:span></text:h>
      <text:h text:style-name="P3" text:outline-level="1">Владимир Уйба примитіс гражданаӧс ас сёрниӧн</text:h>
      <text:p text:style-name="P6"><text:span text:style-name="T2">Йӧзӧс ас сёрниӧн примитӧм бӧрын министерствоясӧн да ведомствоясӧн юрнуӧдысьяслы, </text:span><text:span text:style-name="T3">муниципальнӧй власьт органъяс</text:span><text:span text:style-name="T4">ӧн юрнуӧдысьяс</text:span><text:span text:style-name="T3">лы</text:span><text:span text:style-name="T2"> сетӧма тшӧктӧмъяс да вӧзйӧмъяс юалӧмъяссӧ решитӧм могысь, кутшӧмъясӧн регионса олысьяс шыӧдчисны </text:span><text:span text:style-name="T3">Владимир Уйба</text:span><text:span text:style-name="T2"> дорӧ. </text:span><text:span text:style-name="T3">Тайӧ тшӧктӧмъяссӧ олӧмӧ пӧртӧм бӧрся видзӧд</text:span><text:span text:style-name="T4">ӧ</text:span><text:span text:style-name="T3"> Коми Республикаса Юралысь</text:span><text:span text:style-name="T2">.</text:span></text:p>
      <text:p text:style-name="P5"/>
      <text:p text:style-name="P5"/>
      <text:p text:style-name="P5"/>
      <text:h text:style-name="P1" text:outline-level="1">2023.06.<text:span text:style-name="T5">01</text:span></text:h>
      <text:h text:style-name="P2" text:outline-level="1">Владимир Уйба провёл личный приём граждан</text:h>
      <text:p text:style-name="P6">По итогам личного приёма руководителям министерств и ведомств, руководителям органов муниципальной власти дан ряд поручений и рекомендаций по решению вопросов, которые обозначили Владимиру Уйба жители региона. Ход исполнения этих поручений поставлен на контроль Главы Республики Коми.</text:p>
      <text:p text:style-name="P6"><text:span text:style-name="T1">2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1T14:08:53.142000000</dc:date>
    <meta:editing-duration>PT10M19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7" meta:word-count="87" meta:character-count="707" meta:non-whitespace-character-count="627"/>
  </office:meta>
</office:document-meta>
</file>