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 style:font-family-generic="roman" style:font-pitch="variable"/>
    <style:font-face style:name="Times New Roman3" svg:font-family="'Times New Roman', serif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rsid="000c26eb" officeooo:paragraph-rsid="000c26eb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da540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147de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c26eb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officeooo:paragraph-rsid="000c26eb" style:font-size-asian="14pt" style:font-size-complex="14pt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c26eb" officeooo:paragraph-rsid="000c26eb" style:font-size-asian="14pt" style:font-size-complex="14pt"/>
    </style:style>
    <style:style style:name="P9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0c26eb" officeooo:paragraph-rsid="000c26eb" style:font-size-asian="14pt" style:font-size-complex="14pt"/>
    </style:style>
    <style:style style:name="P10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c26eb" style:font-size-asian="14pt" style:font-weight-asian="bold" style:font-size-complex="14pt" style:font-weight-complex="bold"/>
    </style:style>
    <style:style style:name="P1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officeooo:paragraph-rsid="000c26eb"/>
    </style:style>
    <style:style style:name="T1" style:family="text">
      <style:text-properties officeooo:rsid="000c26eb"/>
    </style:style>
    <style:style style:name="T2" style:family="text">
      <style:text-properties fo:color="#00000a" loext:opacity="100%" style:text-position="0% 100%" style:font-name="Times New Roman" fo:font-size="14pt" fo:language="kpv" fo:country="RU" fo:font-weight="bold" officeooo:rsid="000c26eb" style:letter-kerning="true" fo:background-color="#ffffff" loext:char-shading-value="0" style:font-name-asian="Times New Roman1" style:font-size-asian="14pt" style:language-asian="zh" style:country-asian="CN" style:font-weight-asian="bold" style:font-name-complex="Times New Roman3" style:font-size-complex="14pt" style:language-complex="hi" style:country-complex="IN" style:font-weight-complex="bold"/>
    </style:style>
    <style:style style:name="T3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0c26eb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style:font-name="Times New Roman" fo:font-size="14pt" fo:letter-spacing="normal" fo:language="kpv" fo:country="RU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style:font-name="Times New Roman" fo:font-size="14pt" fo:letter-spacing="normal" fo:language="kpv" fo:country="RU" fo:font-style="normal" fo:font-weight="bold" officeooo:rsid="000c26eb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0c26eb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1058d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officeooo:rsid="000da540"/>
    </style:style>
    <style:style style:name="T12" style:family="text">
      <style:text-properties officeooo:rsid="000e974c"/>
    </style:style>
    <style:style style:name="T13" style:family="text">
      <style:text-properties style:font-name="Times New Roman" fo:font-size="14pt" fo:language="kpv" fo:country="RU" style:font-size-asian="14pt" style:font-size-complex="14pt"/>
    </style:style>
    <style:style style:name="T14" style:family="text">
      <style:text-properties style:font-name="Times New Roman" fo:font-size="14pt" fo:language="kpv" fo:country="RU" officeooo:rsid="000c26eb" style:font-size-asian="14pt" style:font-size-complex="14pt"/>
    </style:style>
    <style:style style:name="T15" style:family="text">
      <style:text-properties style:text-position="0% 100%" style:font-name="Times New Roman" fo:font-size="14pt" fo:language="kpv" fo:country="RU" fo:font-weight="bold" officeooo:rsid="000c26eb" style:letter-kerning="true" fo:background-color="#ffffff" loext:char-shading-value="0" style:font-name-asian="Times New Roman1" style:font-size-asian="14pt" style:language-asian="zh" style:country-asian="CN" style:font-weight-asian="bold" style:font-name-complex="Times New Roman3" style:font-size-complex="14pt" style:language-complex="hi" style:country-complex="IN" style:font-weight-complex="bold"/>
    </style:style>
    <style:style style:name="T16" style:family="text">
      <style:text-properties fo:color="#000000" loext:opacity="100%" style:text-position="0% 100%" style:font-name="Times New Roman" fo:font-size="14pt" fo:language="kpv" fo:country="RU" fo:font-weight="bold" officeooo:rsid="000c26eb" style:letter-kerning="true" fo:background-color="#ffffff" loext:char-shading-value="0" style:font-name-asian="Times New Roman1" style:font-size-asian="14pt" style:language-asian="zh" style:country-asian="CN" style:font-weight-asian="bold" style:font-name-complex="Times New Roman3" style:font-size-complex="14pt" style:language-complex="hi" style:country-complex="IN" style:font-weight-complex="bold"/>
    </style:style>
    <style:style style:name="T17" style:family="text">
      <style:text-properties fo:color="#000000" loext:opacity="100%" style:font-name="Times New Roman" fo:font-size="14pt" fo:language="kpv" fo:country="RU" style:font-size-asian="14pt" style:font-size-complex="14pt"/>
    </style:style>
    <style:style style:name="T18" style:family="text">
      <style:text-properties fo:color="#000000" loext:opacity="100%" style:font-name="Times New Roman" fo:font-size="14pt" fo:language="kpv" fo:country="RU" officeooo:rsid="000c26eb" style:font-size-asian="14pt" style:font-size-complex="14pt"/>
    </style:style>
    <style:style style:name="T19" style:family="text">
      <style:text-properties fo:language="kpv" fo:country="RU"/>
    </style:style>
    <style:style style:name="T20" style:family="text">
      <style:text-properties fo:language="kpv" fo:country="RU" officeooo:rsid="000e974c"/>
    </style:style>
    <style:style style:name="T21" style:family="text">
      <style:text-properties officeooo:rsid="0012e1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2023.06.01</text:h>
      <text:h text:style-name="P11" text:outline-level="1"><text:span text:style-name="T7">Владимир Уйба чолӧмал</text:span><text:span text:style-name="T8">іс </text:span><text:span text:style-name="T9">р</text:span><text:span text:style-name="Основной_20_текст7"><text:span text:style-name="T16">еспубликаса олысьясӧс Челядьӧс доръян войтыркостса лунӧн</text:span></text:span><text:span text:style-name="T8"> да аттьӧаліс </text:span><text:span text:style-name="T17">бурмӧдан-мичмӧдан объектъяс </text:span><text:span text:style-name="T18">вӧсна онлайн</text:span><text:span text:style-name="T17">-гӧлӧсуйтӧм</text:span><text:span text:style-name="T18">ӧ пырӧдчӧмысь</text:span></text:h>
      <text:p text:style-name="P4"><text:span text:style-name="T1">Ода-кора тӧлысь 31 лунӧ помассис объектъяс да мутасъяс вӧсна, кодъясӧс бурмӧдасны-мичмӧдасны 2024 воын, онлайн-гӧлӧсуйтӧм</text:span>. <text:span text:style-name="T1">Коми Республикаын, водзвыв лыддьӧм серти, гӧлӧсуйтіс 60 сюрсысь унджык морт</text:span>.</text:p>
      <text:p text:style-name="P3"><text:span text:style-name="T11">Гӧлӧсуйтӧмыс нуӧдсьӧ </text:span>«Оланін да карса гӧгӧртас» национальнӧй проектлӧн «Карын бур гӧгӧртас лӧсьӧдӧм» федеральнӧй проект серти. <text:span text:style-name="T12">Коми Республикаын олысьяслӧн бӧрйӧм вылӧ вӧлі </text:span><text:span text:style-name="T21">вӧзйӧма</text:span><text:span text:style-name="T12"> 35 мутас да 5 дизайн-проект, кутшӧмъясӧс бӧрйисны водзджык.</text:span></text:p>
      <text:p text:style-name="P6"><text:span text:style-name="T19">П</text:span><text:span text:style-name="T20">аськыдджыка</text:span><text:span text:style-name="T19"> – </text:span><text:span text:style-name="T20">Коми Республикаса Юралысьлӧн видео пыр шыӧдчӧмын.</text:span></text:p>
      <text:h text:style-name="P9" text:outline-level="1">2023.06.01</text:h>
      <text:h text:style-name="P10" text:outline-level="1">Владимир Уйба поздравил жителей республики с Международным днём защиты детей и поблагодарил за участие в онлайн-голосовании за объекты благоустройства.</text:h>
      <text:p text:style-name="P5">31 мая завершилось всероссийское онлайн-голосование за объекты и территории, которые будут благоустроены в 2024 году. В Республике Коми, по предварительным подсчётам, проголосовало более 60 тысяч человек.</text:p>
      <text:p text:style-name="P5">Голосование проводится в рамках реализации федерального проекта «Формирование комфортной городской среды» национального проекта «Жильё и городская среда». В Республике Коми на выбор жителей были представлены 35 территорий и 5 дизайн-проектов для территорий, которые были выбраны ранее.</text:p>
      <text:p text:style-name="P7"><text:span text:style-name="T10">Подробнее – в видеообращении Главы Республики Коми.</text:span></text:p>
      <text:p text:style-name="P1">60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 style:font-family-generic="roman" style:font-pitch="variable"/>
    <style:font-face style:name="Times New Roman3" svg:font-family="'Times New Roman', serif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02T14:31:54.444000000</dc:date>
    <meta:editing-duration>PT26M52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1" meta:word-count="167" meta:character-count="1376" meta:non-whitespace-character-count="1218"/>
  </office:meta>
</office:document-meta>
</file>