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56979" officeooo:paragraph-rsid="00056979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5d0f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56979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6979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2c99b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55fd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c0357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e360b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56979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56979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223c02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56979" officeooo:paragraph-rsid="00056979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56979" officeooo:paragraph-rsid="0012661f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2718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officeooo:rsid="00056979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06b2c0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2c99b" style:font-weight-asian="bold" style:font-weight-complex="bold"/>
    </style:style>
    <style:style style:name="T4" style:family="text">
      <style:text-properties officeooo:rsid="0006b2c0"/>
    </style:style>
    <style:style style:name="T5" style:family="text">
      <style:text-properties officeooo:rsid="0007028e"/>
    </style:style>
    <style:style style:name="T6" style:family="text">
      <style:text-properties officeooo:rsid="0008afbb"/>
    </style:style>
    <style:style style:name="T7" style:family="text">
      <style:text-properties officeooo:rsid="0009a4bd"/>
    </style:style>
    <style:style style:name="T8" style:family="text">
      <style:text-properties officeooo:rsid="000ace51"/>
    </style:style>
    <style:style style:name="T9" style:family="text">
      <style:text-properties officeooo:rsid="000b337c"/>
    </style:style>
    <style:style style:name="T10" style:family="text">
      <style:text-properties officeooo:rsid="000c0357"/>
    </style:style>
    <style:style style:name="T11" style:family="text">
      <style:text-properties officeooo:rsid="000d4f77"/>
    </style:style>
    <style:style style:name="T12" style:family="text">
      <style:text-properties officeooo:rsid="000dd453"/>
    </style:style>
    <style:style style:name="T13" style:family="text">
      <style:text-properties officeooo:rsid="000e360b"/>
    </style:style>
    <style:style style:name="T14" style:family="text">
      <style:text-properties officeooo:rsid="000eec93"/>
    </style:style>
    <style:style style:name="T15" style:family="text">
      <style:text-properties officeooo:rsid="000f9398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006b2c0" style:font-weight-asian="normal" style:font-weight-complex="normal"/>
    </style:style>
    <style:style style:name="T18" style:family="text">
      <style:text-properties officeooo:rsid="00135d0f" style:font-weight-asian="normal" style:font-weight-complex="normal"/>
    </style:style>
    <style:style style:name="T19" style:family="text">
      <style:text-properties officeooo:rsid="00115e82"/>
    </style:style>
    <style:style style:name="T20" style:family="text">
      <style:text-properties fo:language="kpv" fo:country="RU"/>
    </style:style>
    <style:style style:name="T21" style:family="text">
      <style:text-properties fo:language="kpv" fo:country="RU" officeooo:rsid="000d4f77"/>
    </style:style>
    <style:style style:name="T22" style:family="text">
      <style:text-properties fo:language="kpv" fo:country="RU" officeooo:rsid="00115e82"/>
    </style:style>
    <style:style style:name="T23" style:family="text">
      <style:text-properties fo:language="kpv" fo:country="RU" officeooo:rsid="0021e48e"/>
    </style:style>
    <style:style style:name="T24" style:family="text">
      <style:text-properties fo:language="kpv" fo:country="RU" officeooo:rsid="00223c02"/>
    </style:style>
    <style:style style:name="T25" style:family="text">
      <style:text-properties fo:language="kpv" fo:country="RU" officeooo:rsid="00278c2d"/>
    </style:style>
    <style:style style:name="T26" style:family="text">
      <style:text-properties officeooo:rsid="0012c99b"/>
    </style:style>
    <style:style style:name="T27" style:family="text">
      <style:text-properties officeooo:rsid="0014409f"/>
    </style:style>
    <style:style style:name="T28" style:family="text">
      <style:text-properties officeooo:rsid="00151e94"/>
    </style:style>
    <style:style style:name="T29" style:family="text">
      <style:text-properties officeooo:rsid="00172170"/>
    </style:style>
    <style:style style:name="T30" style:family="text">
      <style:text-properties officeooo:rsid="001784d3"/>
    </style:style>
    <style:style style:name="T31" style:family="text">
      <style:text-properties officeooo:rsid="0017c1d4"/>
    </style:style>
    <style:style style:name="T32" style:family="text">
      <style:text-properties officeooo:rsid="0018b205"/>
    </style:style>
    <style:style style:name="T33" style:family="text">
      <style:text-properties officeooo:rsid="001b2294"/>
    </style:style>
    <style:style style:name="T34" style:family="text">
      <style:text-properties officeooo:rsid="001b8099"/>
    </style:style>
    <style:style style:name="T35" style:family="text">
      <style:text-properties officeooo:rsid="001c15eb"/>
    </style:style>
    <style:style style:name="T36" style:family="text">
      <style:text-properties officeooo:rsid="001e06ae"/>
    </style:style>
    <style:style style:name="T37" style:family="text">
      <style:text-properties officeooo:rsid="0020e351"/>
    </style:style>
    <style:style style:name="T38" style:family="text">
      <style:text-properties officeooo:rsid="0021e48e"/>
    </style:style>
    <style:style style:name="T39" style:family="text">
      <style:text-properties officeooo:rsid="00242718"/>
    </style:style>
    <style:style style:name="T40" style:family="text">
      <style:text-properties officeooo:rsid="002601b5"/>
    </style:style>
    <style:style style:name="T41" style:family="text">
      <style:text-properties officeooo:rsid="002791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6.02</text:h>
      <text:h text:style-name="P5" text:outline-level="1"><text:span text:style-name="T1">Коми </text:span><text:span text:style-name="T3">Республикаса</text:span><text:span text:style-name="T1"> Веськӧдлан котыр, </text:span><text:span text:style-name="T2">Россияса наука</text:span><text:span text:style-name="T3">яс </text:span><text:span text:style-name="T2">академиялӧн Урал юкӧн да Коми наука шӧрин кырымалісны </text:span>ӧтув удж<text:span text:style-name="T26">алӧм</text:span> йылысь <text:span text:style-name="T2">артмӧдчӧм</text:span></text:h>
      <text:p text:style-name="P15"><text:span text:style-name="T39">Т</text:span><text:span text:style-name="T4">алун, лӧддза-номъя тӧлысь 2 лунӧ, </text:span><text:span text:style-name="T39">д</text:span><text:span text:style-name="T4">окументсӧ кырымалісны Коми Республикаса Юралысь</text:span> Владимир Уйба,<text:span text:style-name="T16"> </text:span><text:span text:style-name="T17">РНА-лӧн Урал юкӧнӧн веськӧдлысь</text:span><text:span text:style-name="T16">, РНА </text:span><text:span text:style-name="T17">вице-президент </text:span><text:span text:style-name="T16">Виктор Руденко </text:span><text:span text:style-name="T17">да</text:span><text:span text:style-name="T16"> «</text:span><text:span text:style-name="T17">Россияса наука</text:span><text:span text:style-name="T18">яс</text:span><text:span text:style-name="T17"> академиялӧн Урал юкӧн</text:span><text:span text:style-name="T18">са</text:span><text:span text:style-name="T17"> </text:span><text:span text:style-name="T16">Коми нау</text:span><text:span text:style-name="T17">ка шӧрин</text:span><text:span text:style-name="T16">» </text:span><text:span text:style-name="T18">туялан удж нуӧдысь</text:span><text:span text:style-name="T16"> </text:span><text:span text:style-name="T18">ф</text:span><text:span text:style-name="T17">едеральнӧй шӧринса директор</text:span><text:span text:style-name="T16"> Светлана Дёгтев</text:span>а.</text:p>
      <text:p text:style-name="P2"/>
      <text:p text:style-name="P6">«<text:span text:style-name="T4">Колян во ми пырим </text:span><text:span text:style-name="T5">дас воӧ, кутшӧмӧс Россияса Президент Владимир Владимирович Путин шу</text:span><text:span text:style-name="T27">и</text:span><text:span text:style-name="T5">с </text:span><text:span text:style-name="T28">Н</text:span><text:span text:style-name="T6">аука</text:span><text:span text:style-name="T27">лы</text:span><text:span text:style-name="T6"> да технологияяс</text:span><text:span text:style-name="T27">лы сиӧм</text:span><text:span text:style-name="T6"> дас воӧн</text:span>, – <text:span text:style-name="T4">пасйис</text:span> Владимир Уйба. – <text:span text:style-name="T6">Мый эскӧдӧ</text:span><text:span text:style-name="T7"> прикладнӧй да фундаментальнӧй туялӧмъяслысь </text:span><text:span text:style-name="T6">ыджыд вежӧртас</text:span><text:span text:style-name="T28">сӧ</text:span><text:span text:style-name="T6"> да тӧдчанлун</text:span><text:span text:style-name="T7">сӧ</text:span><text:span text:style-name="T6"> </text:span><text:span text:style-name="T7">канму сӧвмӧдӧм</text:span><text:span text:style-name="T28">ын</text:span><text:span text:style-name="T7">, сылысь социально-экономическӧй вынйӧрсӧ</text:span>. Наука – <text:span text:style-name="T7">тайӧ пыр водзӧ мунӧм да быд нырвизьын сӧвмӧм</text:span>. <text:span text:style-name="T7">Сійӧ отсалӧ миянлы аддзыны выль </text:span><text:span text:style-name="T8">векторъяс</text:span><text:span text:style-name="T7"> аскиа лун лӧсьӧдӧмын</text:span>. <text:span text:style-name="T8">Та вӧсна туялӧмъяссӧ да выльторъяссӧ ошкӧм</text:span> – <text:span text:style-name="T8">тайӧ миян канмулӧн да миян регионлӧн медколанатор.</text:span> <text:span text:style-name="T8">Эска</text:span>, <text:span text:style-name="T8">мый тайӧ артмӧдчӧмыс ёнмӧдас да паськӧдас наука, научно-техническӧй, </text:span><text:span text:style-name="T9">инновационнӧй да информационно-аналитическӧй удж серти </text:span><text:span text:style-name="T40">ӧтувъя уджнымӧс</text:span>».</text:p>
      <text:p text:style-name="P7"><text:span text:style-name="T9">Ӧтувъя уджс</text:span><text:span text:style-name="T29">ӧ</text:span><text:span text:style-name="T9"> веськӧдӧма Коми Республика зумыда сӧвмӧдӧм, йӧз олӧмлысь ногтуйсӧ сьӧрсьӧн-</text:span><text:span text:style-name="T10">бӧрсьӧн бурмӧдӧм, социальнӧя да культурнӧя сӧвмӧм, </text:span><text:span text:style-name="T30">регионлысь</text:span><text:span text:style-name="T10"> ӧткодьлун</text:span><text:span text:style-name="T30">сӧ</text:span><text:span text:style-name="T10"> ёнмӧдӧм могысь </text:span><text:span text:style-name="T9">условиеяс лӧсьӧдӧм </text:span><text:span text:style-name="T10">вылӧ</text:span>.</text:p>
      <text:p text:style-name="P9">«<text:span text:style-name="T10">Талун миян </text:span><text:span text:style-name="T31">страна</text:span><text:span text:style-name="T10"> уджалӧ да сӧвмӧ выль условиеясын</text:span>. Наука <text:span text:style-name="T10">сӧвмӧ выль условиеясын</text:span>. И, <text:span text:style-name="T10">дерт</text:span>, наук<text:span text:style-name="T10">алы колӧ быд сикас тшупӧда канму власьт органъяслӧн отсӧг</text:span>. <text:span text:style-name="T10">Талун ми кырымалам артмӧдчӧм </text:span><text:span text:style-name="T19">К</text:span><text:span text:style-name="T10">оми Республикакӧд</text:span> – <text:span text:style-name="T10">тайӧ миян ӧтувъя уджын выль воськов</text:span>. <text:span text:style-name="T10">Сиа ставлы миянлы тайӧ уджын вермӧмъяс.</text:span> <text:span text:style-name="T10">Эска</text:span>, <text:span text:style-name="T10">мый миян ставыс артмас</text:span>», - <text:soft-page-break/><text:span text:style-name="T10">гӧгӧрвоӧдіс </text:span>Виктор Руденко.</text:p>
      <text:p text:style-name="P9"><text:span text:style-name="T15">Артмӧдчӧмсӧ збыльмӧдӧм могысь лӧсьӧдӧма торъя мероприятиеяслысь план</text:span>. <text:span text:style-name="T15">На пиысь ӧти</text:span> – <text:span text:style-name="T15">Коми наука шӧринса уджалысьяслӧн лоны вермана инвесторъяскӧд аддзысьлӧмъяс</text:span>. <text:span text:style-name="T15">Тайӧ аддзысьлӧмъяссӧ кутас нуӧдны Коми Республикаса экономика сӧвмӧдан да промышленносьт </text:span><text:span text:style-name="T32">м</text:span><text:span text:style-name="T15">инистерство, </text:span><text:span text:style-name="T32">медым</text:span><text:span text:style-name="T15"> тӧдмась</text:span><text:span text:style-name="T32">ны</text:span><text:span text:style-name="T15"> да </text:span><text:span text:style-name="T32">водзӧ вылӧ пыртны</text:span><text:span text:style-name="T15"> </text:span><text:span text:style-name="T32">регионса</text:span><text:span text:style-name="T15"> предприятиеяс </text:span><text:span text:style-name="T41">вылын</text:span><text:span text:style-name="T15"> татчӧс учёнӧйяслысь инновационнӧй разработкаяссӧ</text:span>.</text:p>
      <text:p text:style-name="P8">«<text:span text:style-name="T12">Талун збыль тӧдчана лоӧмтор</text:span> – м<text:span text:style-name="T12">и кырымалім </text:span>куимладорса артмӧдчӧм, <text:span text:style-name="T13">коді</text:span> водзӧ ыш<text:span text:style-name="T33">т</text:span>ӧд<text:span text:style-name="T33">ас сӧвмӧдны</text:span> <text:span text:style-name="T12">Коми Республикаын наука.</text:span> <text:span text:style-name="T13">Локтан воӧ Коми наука шӧрин</text:span><text:span text:style-name="T34">лы тырас</text:span><text:span text:style-name="T13"> 80 </text:span><text:span text:style-name="T34">во</text:span><text:span text:style-name="T13">, сійӧ</text:span><text:span text:style-name="T35">с восьтісны</text:span><text:span text:style-name="T13"> Айму вӧсна Ыджыд тыш помын Коми Республикаса Веськӧдлан котырлӧн водзмӧстчӧм серти</text:span>. <text:span text:style-name="T13">Миян шӧринлӧн могыс</text:span> – <text:span text:style-name="T13">абу сӧмын Войвылын да Арктикаын вӧр-ва, йӧзкотыр да морт йылысь выль тӧдӧмлунъяс босьтӧм, но и Коми Республика социальн</text:span><text:span text:style-name="T35">ӧя да </text:span><text:span text:style-name="T13">экономи</text:span><text:span text:style-name="T35">ка боксянь</text:span><text:span text:style-name="T13"> сӧвмӧ</text:span><text:span text:style-name="T35">дӧ</text:span><text:span text:style-name="T13">мын отсалӧм</text:span>. <text:span text:style-name="T13">Миян учёнӧйяслӧн инновация юкӧнын эм</text:span><text:span text:style-name="T36">ӧсь</text:span><text:span text:style-name="T13"> опыт да вермӧмъяс</text:span>. М<text:span text:style-name="T14">и виччысям Коми Республикаса Веськӧдлан котырсянь заказ выль разработкаяс</text:span> <text:span text:style-name="T14">да важъяссӧ пыртӧм вылӧ.</text:span> <text:span text:style-name="T15">Таын отсалас талун кырымалӧм артмӧдчӧм</text:span><text:span text:style-name="T37">ыс</text:span>», - <text:span text:style-name="T15">содтіс</text:span> Светлана Дёгтева.</text:p>
      <text:p text:style-name="P9">«<text:span text:style-name="T11">Миян ӧтувъя удж отсалас </text:span><text:span text:style-name="T38">бурмӧдны</text:span><text:span text:style-name="T11"> республикаын олӧмлысь ногтуйсӧ да </text:span><text:span text:style-name="T38">сӧвмӧдны</text:span><text:span text:style-name="T11"> выль инновационнӧй нырвизьяс, кӧні аддзасны асьныс</text:span><text:span text:style-name="T38">с</text:span><text:span text:style-name="T11">ӧ том йӧз</text:span>. <text:span text:style-name="T11">Ми зэв ёна кӧсъям сетны позянлун том йӧзлы </text:span><text:span text:style-name="T12">кутчысьны да сӧвмыны чужан республикаын</text:span>», - <text:span text:style-name="T12">кывкӧрталіс </text:span>Владимир Уйба.</text:p>
      <text:p text:style-name="P12"><text:span text:style-name="T21">Наука юкӧнын ӧту</text:span><text:span text:style-name="T23">в</text:span><text:span text:style-name="T21"> удж</text:span><text:span text:style-name="T23">алӧм</text:span><text:span text:style-name="T21"> серти юалӧмъяс</text:span><text:span text:style-name="T25">сӧ</text:span><text:span text:style-name="T21"> видлалісны сідзжӧ Коми Республикаса Юралысь Владимир Уйбалӧн РНА Урал юкӧн</text:span><text:span text:style-name="T24">ӧн</text:span><text:span text:style-name="T21"> веськӧдлысь, РНА вице-президент Виктор </text:span><text:span text:style-name="T22">Р</text:span><text:span text:style-name="T21">уденкокӧд удж </text:span><text:span text:style-name="T24">серти</text:span><text:span text:style-name="T21"> аддзысьлігӧн</text:span><text:span text:style-name="T20">.</text:span></text:p>
      <text:p text:style-name="P13">2877</text:p>
      <text:p text:style-name="P14">2023.06.02</text:p>
      <text:h text:style-name="P3" text:outline-level="1">Правительство Коми, Уральское отделение Российской академии наук и Коми научный центр заключили соглашение о сотрудничестве</text:h>
      <text:p text:style-name="P4">Документ подписали сегодня, 2 июня, Глава Республики Коми Владимир Уйба, председатель Уральского отделения РАН, вице-президент РАН Виктор Руденко и директор Федерального исследовательского центра «Коми научный центр Уральского отделения Российской академии наук» Светлана Дёгтева.</text:p>
      <text:p text:style-name="P11">«В прошлом году мы вступили в десятилетие, объявленное Президентом России Владимиром Владимировичем Путиным Десятилетием науки и технологий, – отметил Владимир Уйба. – Что подтверждает огромное значение и важность прикладных и фундаментальных исследований для развития страны, её социально-экономического потенциала. Наука – это всегда движение вперёд и прогресс во всех направлениях. Она помогает нам находить новые векторы для формирования будущего. Поэтому поддержка исследований и инноваций – это безусловный приоритет нашей страны и нашего региона. Уверен, это соглашение укрепит и расширит наше взаимодействие по вопросам научной, научно-технической, инновационной и информационно-аналитической деятельности».</text:p>
      <text:p text:style-name="P10">Сотрудничество направлено на создание условий для устойчивого развития Республики Коми, последовательного повышения качества жизни населения, социального и культурного развития, укрепление региональной идентичности.</text:p>
      <text:p text:style-name="P10">«Сегодня наша страна работает и развивается в новых условиях. Наука развивается в новых условиях. И, конечно, науке нужна поддержка органов государственной власти разного уровня. Сегодня мы подписываем соглашение с Республикой Коми – это новый шаг в нашем сотрудничестве. Желаю всем нам успехов в этой работе. Уверен, что у нас всё получится», - <text:soft-page-break/>прокомментировал Виктор Руденко.</text:p>
      <text:p text:style-name="P10">В целях реализации соглашения разработан план конкретных мероприятий. Одно из них – встречи сотрудников Коми научного центра с потенциальными инвесторами. Эти встречи будет проводить Министерство экономического развития и промышленности Республики Коми для знакомства и дальнейшего внедрения на предприятиях региона инновационных разработок местных учёных.</text:p>
      <text:p text:style-name="P10">«Сегодня поистине знаковое событие – мы подписали трёхстороннее соглашение, которое придаст развитию науки в Республике Коми новый импульс. На будущий год Коми научный центр будет отмечать своё 80-летие, он был создан в конце Великой Отечественной войны по инициативе Правительства Республики Коми. Миссия нашего центра – не только получение новых знаний о природе, обществе и человеке в условиях Севера и Арктики, но и содействие социально-экономическому развитию Республики Коми. У наших учёных есть опыт и достижения в сфере инноваций. Мы ждём заказа от Правительства Республики Коми на новые разработки и внедрение уже имеющихся. Этому будет способствовать заключённое сегодня соглашение», - добавила Светлана Дёгтева.</text:p>
      <text:p text:style-name="P10">«Наше сотрудничество будет способствовать повышению качества жизни в республике и развитию новых инновационных направлений, в которых увидит себя молодёжь. Мы очень заинтересованы в том, чтобы дать возможность молодёжи закрепиться и развиваться в родной республике», - сказал в заключение Владимир Уйба.</text:p>
      <text:p text:style-name="P10">Вопросы сотрудничества в области науки были рассмотрены также на рабочей встрече Главы Республики Коми Владимира Уйба с председателем Уральского отделения РАН, вице-президентом РАН Виктором Руденко.</text:p>
      <text:p text:style-name="P13">287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31:34.813000000</dc:date>
    <meta:editing-duration>PT1H35M7S</meta:editing-duration>
    <meta:editing-cycles>2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2" meta:word-count="823" meta:character-count="6454" meta:non-whitespace-character-count="5637"/>
  </office:meta>
</office:document-meta>
</file>