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4dd21" officeooo:paragraph-rsid="0014dd21" style:font-size-asian="14pt" style:font-weight-asian="bold" style:font-size-complex="14pt" style:font-weight-complex="bold"/>
    </style:style>
    <style:style style:name="P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4dd21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c0ffc" style:font-size-asian="14pt" style:font-size-complex="14pt"/>
    </style:style>
    <style:style style:name="P5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rsid="0014dd21" officeooo:paragraph-rsid="0014dd21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4dd21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5c00e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20cd89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paragraph-rsid="0015710a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paragraph-rsid="0014dd21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14dd21" officeooo:paragraph-rsid="0014dd21" style:font-size-asian="14pt" style:font-size-complex="14pt"/>
    </style:style>
    <style:style style:name="P13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4dd21" style:font-size-asian="14pt" style:font-weight-asian="bold" style:font-size-complex="14pt" style:font-weight-complex="bold"/>
    </style:style>
    <style:style style:name="T1" style:family="text">
      <style:text-properties officeooo:rsid="0014dd21"/>
    </style:style>
    <style:style style:name="T2" style:family="text">
      <style:text-properties officeooo:rsid="00155871"/>
    </style:style>
    <style:style style:name="T3" style:family="text">
      <style:text-properties officeooo:rsid="0015710a"/>
    </style:style>
    <style:style style:name="T4" style:family="text">
      <style:text-properties officeooo:rsid="0015c00e"/>
    </style:style>
    <style:style style:name="T5" style:family="text">
      <style:text-properties officeooo:rsid="00160485"/>
    </style:style>
    <style:style style:name="T6" style:family="text">
      <style:text-properties officeooo:rsid="00162022"/>
    </style:style>
    <style:style style:name="T7" style:family="text">
      <style:text-properties fo:language="kpv" fo:country="RU"/>
    </style:style>
    <style:style style:name="T8" style:family="text">
      <style:text-properties fo:language="kpv" fo:country="RU" officeooo:rsid="0015710a"/>
    </style:style>
    <style:style style:name="T9" style:family="text">
      <style:text-properties fo:language="kpv" fo:country="RU" officeooo:rsid="0017fa83"/>
    </style:style>
    <style:style style:name="T10" style:family="text">
      <style:text-properties fo:language="kpv" fo:country="RU" officeooo:rsid="0015c00e"/>
    </style:style>
    <style:style style:name="T11" style:family="text">
      <style:text-properties fo:language="kpv" fo:country="RU" officeooo:rsid="0029dd9c"/>
    </style:style>
    <style:style style:name="T12" style:family="text">
      <style:text-properties officeooo:rsid="001bd7b2"/>
    </style:style>
    <style:style style:name="T13" style:family="text">
      <style:text-properties officeooo:rsid="001c0ffc"/>
    </style:style>
    <style:style style:name="T14" style:family="text">
      <style:text-properties officeooo:rsid="001cef7d"/>
    </style:style>
    <style:style style:name="T15" style:family="text">
      <style:text-properties officeooo:rsid="001d0537"/>
    </style:style>
    <style:style style:name="T16" style:family="text">
      <style:text-properties officeooo:rsid="001e70f2"/>
    </style:style>
    <style:style style:name="T17" style:family="text">
      <style:text-properties officeooo:rsid="001f0f76"/>
    </style:style>
    <style:style style:name="T18" style:family="text">
      <style:text-properties officeooo:rsid="0020cd89"/>
    </style:style>
    <style:style style:name="T19" style:family="text">
      <style:text-properties officeooo:rsid="00227b4d"/>
    </style:style>
    <style:style style:name="T20" style:family="text">
      <style:text-properties officeooo:rsid="002324db"/>
    </style:style>
    <style:style style:name="T21" style:family="text">
      <style:text-properties officeooo:rsid="00244f86"/>
    </style:style>
    <style:style style:name="T22" style:family="text">
      <style:text-properties officeooo:rsid="0025e513"/>
    </style:style>
    <style:style style:name="T23" style:family="text">
      <style:text-properties officeooo:rsid="002771ad"/>
    </style:style>
    <style:style style:name="T24" style:family="text">
      <style:text-properties officeooo:rsid="00280b7e"/>
    </style:style>
    <style:style style:name="T25" style:family="text">
      <style:text-properties officeooo:rsid="00293fb5"/>
    </style:style>
    <style:style style:name="T26" style:family="text">
      <style:text-properties officeooo:rsid="002bc567"/>
    </style:style>
    <style:style style:name="T27" style:family="text">
      <style:text-properties officeooo:rsid="002da1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6.02</text:h>
      <text:h text:style-name="P2" text:outline-level="1">Владимир Уйба <text:span text:style-name="T1">чолӧмаліс 100 вося юбилейӧн Айму вӧсна Ыджыд тышын участвуйтысь </text:span>Иван Ладанов<text:span text:style-name="T1">ӧс</text:span></text:h>
      <text:p text:style-name="P4"><text:span text:style-name="T1">Коми Республикаса Юралысь воліс юбиляр дорӧ, коді олӧ Сыктывдін районса Выльгорт сиктын</text:span>. <text:span text:style-name="T1">Сталинград </text:span><text:span text:style-name="T12">вӧсна тышын</text:span><text:span text:style-name="T1"> участвуйтысь </text:span>Иван Васильевич Ладанов штурм<text:span text:style-name="T1">уйтіс</text:span> Мелитополь, <text:span text:style-name="T1">вайліс </text:span>документ<text:span text:style-name="T1">ъяс</text:span> Георги<text:span text:style-name="T1">й</text:span> Жуков<text:span text:style-name="T1">лы</text:span> <text:span text:style-name="T1">да</text:span> <text:span text:style-name="T1">паныдаліс вермӧм</text:span><text:span text:style-name="T13">сӧ</text:span><text:span text:style-name="T1"> Латвияын</text:span>.</text:p>
      <text:p text:style-name="P3"/>
      <text:p text:style-name="P7">«<text:span text:style-name="T1">Муӧдз копыр </text:span><text:span text:style-name="T14">Т</text:span><text:span text:style-name="T1">іянлы</text:span>. М<text:span text:style-name="T1">и зэв радӧсь, мый миян эм татшӧм бур фронтовик да юбиляр</text:span>. <text:span text:style-name="T1">Аттьӧ война вылын да мирнӧй олӧмын подвигысь</text:span>. <text:span text:style-name="T2">Сиа </text:span><text:span text:style-name="T26">Т</text:span><text:span text:style-name="T2">іянлы дзоньвидзалун, </text:span><text:span text:style-name="T15">кузь нэм да бур шуд</text:span><text:span text:style-name="T2">. Тӧдӧй, ми пыр орччӧн</text:span>», – <text:span text:style-name="T2">шыӧдчис Айму вӧсна Ыджыд тышын участвуйтысь дорӧ</text:span> Владимир Уйба.</text:p>
      <text:p text:style-name="P7">Иван Васильевич <text:span text:style-name="T2">чуж</text:span><text:span text:style-name="T16">и</text:span><text:span text:style-name="T2">с Сыктывдін районса Парчӧг грездын ыджыд семьяын</text:span>. <text:span text:style-name="T2">Школа бӧрын пырис велӧдчыны Сыктывкарса кооперативнӧй техникумӧ</text:span>. Ко<text:span text:style-name="T2">р велӧдчис мӧд курсын, воис война заводитчӧм йылысь юӧр</text:span>. <text:span text:style-name="T2">Сійӧ луннас, 1941 вося лӧддза-номъя тӧлысь 22 лунӧ, Иван Ладанов дасьтысис экзамен</text:span><text:span text:style-name="T16">ъяс</text:span><text:span text:style-name="T2"> кежлӧ карса библиотекалӧн лыддьысян залын да кыліс радио пыр СССР вылӧ Германиял</text:span><text:span text:style-name="T17">ӧн</text:span><text:span text:style-name="T2"> уськӧдчӧм йылысь</text:span>. <text:span text:style-name="T2">Экзаменъяс бӧрын, вӧр кылӧдан уджъяс вылын кымынкӧ лун удж</text:span><text:span text:style-name="T3">ыштӧм бӧрын, муніс военкоматӧ</text:span>.</text:p>
      <text:p text:style-name="P9"><text:span text:style-name="T4">Архангельскын выль командакӧд куим тӧлысь велӧдчис военно-инженернӧй училищеын, босьтіс сапёрнӧй удж</text:span><text:span text:style-name="T18">ын тӧдӧмлунъяс</text:span><text:span text:style-name="T4">, </text:span><text:span text:style-name="T19">сылы</text:span><text:span text:style-name="T4"> </text:span><text:span text:style-name="T5">сетісны ручнӧй пулемёт</text:span>. <text:span text:style-name="T5">Том салдат</text:span><text:span text:style-name="T27">ӧс</text:span><text:span text:style-name="T5"> кыкысь строй водзын аттьӧал</text:span><text:span text:style-name="T20">існы</text:span><text:span text:style-name="T5"> бура велӧдчӧмысь</text:span>. <text:span text:style-name="T5">Сэсся вӧліны Северодвинск улын эрдъяс вылын тактическӧй занятиеяс</text:span>. А <text:span text:style-name="T5">1942 вося урасьӧм тӧлыссянь новобранечьяс локтісны Ленинград обласьтӧ Волховскӧй фронтӧ. </text:span>И <text:span text:style-name="T5">мӧд луннас нин найӧ </text:span><text:span text:style-name="T21">веськалісны</text:span><text:span text:style-name="T5"> тышкасянін</text:span><text:span text:style-name="T21">ӧ</text:span><text:span text:style-name="T5">, босьт</text:span><text:span text:style-name="T6">і</text:span><text:span text:style-name="T5">сны пленӧ фашистъясӧс</text:span>. Р<text:span text:style-name="T5">адӧвӧ</text:span>й Ладанов <text:span text:style-name="T5">унаысь веськавліс ӧпаснӧй, лёк лоӧмторъясӧ</text:span>, <text:span text:style-name="T5">но пыр асьсӧ жалиттӧг тышкасис вӧрӧгкӧд</text:span>. <text:span text:style-name="T5">Контузитчис, сьӧкыда ранитчис.</text:span></text:p>
      <text:p text:style-name="P7"><text:span text:style-name="T6">Госпиталь бӧрын помаліс радистъяслысь курсъяс да </text:span><text:span text:style-name="T22">сійӧс </text:span><text:span text:style-name="T6">ыстісны </text:span><text:soft-page-break/><text:span text:style-name="T6">Лунвыв фронт вылӧ, Сталинградӧ</text:span>. <text:span text:style-name="T6">Ӧтчыд сылы тшӧктісны нуны </text:span><text:span text:style-name="T23">зэв </text:span><text:span text:style-name="T6">колана пакет генерал Жуковлӧн штабӧ</text:span>. <text:span text:style-name="T6">Сталинград </text:span><text:span text:style-name="T24">вӧсна тышын</text:span><text:span text:style-name="T6"> вермӧм бӧрын,</text:span> Иван Васильевич<text:span text:style-name="T6">ӧс ыстісны Мелитополь штурмуйтӧм вылӧ, сійӧ форсируйтіс</text:span> Сиваш, <text:span text:style-name="T6">мездіс </text:span>Севастополь. <text:span text:style-name="T6">Сэсся налысь дивизиясӧ ыстісны Польшаӧ, а бӧрыннас</text:span> – <text:span text:style-name="T6">Асыввыв Пруссияӧ да Литваӧ</text:span>. <text:span text:style-name="T6">Вермӧм лунсӧ паныдаліс Латвияын.</text:span></text:p>
      <text:p text:style-name="P8"><text:span text:style-name="T4">Служитан воясӧ наградитісны </text:span>Медвылыс Веськӧдлысь <text:span text:style-name="T4">Иосиф Сталинсянь аттьӧал</text:span><text:span text:style-name="T25">ӧмӧн</text:span><text:span text:style-name="T4">. Нӧшта сетісны </text:span>Айму вӧсна тышлӧн І тшупӧда орден, «Боевӧй заслугаясысь» <text:span text:style-name="T4">медаль</text:span>, «1941–1945 воясся Айму вӧсна Ыджыд тышын Германияӧс вермӧмысь» медаль, <text:span text:style-name="T4">Жуковлысь медаль да юбилейнӧй медальяс</text:span>.</text:p>
      <text:p text:style-name="P10"><text:span text:style-name="T8">Война бӧрын кык во мысти Иван Васильевич воис чужан Парчӧгӧ</text:span><text:span text:style-name="T7">. </text:span><text:span text:style-name="T8">Уджаліс партийнӧй линия серти да быдмис райисполком</text:span><text:span text:style-name="T11">ӧ</text:span><text:span text:style-name="T8">н </text:span><text:span text:style-name="T11">веськӧдлысьӧс</text:span><text:span text:style-name="T8"> вежысьӧдз</text:span><text:span text:style-name="T7">. </text:span><text:span text:style-name="T8">Уджалан туйсӧ помаліс</text:span><text:span text:style-name="T7"> </text:span><text:span text:style-name="T8">Сыктывдінса бытӧвӧя могмӧдан комбинатын директорӧн</text:span><text:span text:style-name="T7">. </text:span><text:span text:style-name="T8">Эм «</text:span><text:span text:style-name="T7">Коми АССР-са йӧзкостса овмӧсын нимӧдана уджалысь» </text:span><text:span text:style-name="T8">почёт ним. </text:span><text:span text:style-name="T7">Вер</text:span><text:span text:style-name="T9">а</text:span><text:span text:style-name="T7"> Александровн</text:span><text:span text:style-name="T8">а гӧтырыскӧд ӧт</text:span><text:span text:style-name="T10">лаын</text:span><text:span text:style-name="T8"> быдт</text:span><text:span text:style-name="T10">і</text:span><text:span text:style-name="T8">сны кык челядьӧс, отсалісны быдтыны-велӧдны вит внукӧс </text:span><text:span text:style-name="T10">да сизим правнукӧс</text:span><text:span text:style-name="T7">.</text:span></text:p>
      <text:h text:style-name="P5" text:outline-level="1">2023.06.02</text:h>
      <text:h text:style-name="P13" text:outline-level="1">Владимир Уйба поздравил со 100-летним юбилеем участника Великой Отечественной войны Ивана Ладанова</text:h>
      <text:p text:style-name="P6">Глава Республики Коми навестил юбиляра, который проживает в селе Выльгорт Сыктывдинского района. Участник Сталинградской битвы Иван Васильевич Ладанов штурмовал Мелитополь, доставлял документы для Георгия Жукова и встретил победу в Латвии.</text:p>
      <text:p text:style-name="P11">«Низкий Вам поклон. Мы очень рады, что у нас есть такой замечательный фронтовик и юбиляр. Спасибо за подвиг на войне и в мирной жизни. Желаю вам здоровья, многая и благая лета. Знайте, мы всегда рядом», – обратился к участнику Великой Отечественной войны Владимир Уйба.</text:p>
      <text:p text:style-name="P11">Иван Васильевич родился в деревне Парчег Сыктывдинского района, воспитывался в большой семье. После школы поступил в Сыктывкарский кооперативный техникум. Когда учился на втором курсе, пришла весть о начале войны. В тот день, 22 июня 1941 года, Иван Ладанов готовился к экзаменам в читальном зале городской библиотеки и услышал по радио о нападении Германии на СССР. После экзаменов, отработав несколько дней на лесосплавных работах, отправился в военкомат.</text:p>
      <text:p text:style-name="P11">С командой новобранцев в Архангельске три месяца проходил обучение в военно-инженерном училище, получил навыки сапёрного дела, за ним закрепили ручной пулемёт. Молодому солдату дважды перед строем объявляли благодарность за хорошую учёбу. Затем были тактические занятия в полях под Северодвинском. А с февраля 1942 года новобранцы прибыли в Ленинградскую область и вступили в ряды Волховского фронта. И на следующий же день оказались на передовой, взяли в плен фашистов. Рядовой Ладанов много раз попадал в опасные, безвыходные ситуации, но всегда самоотверженно боролся с врагом. Получил контузию, был тяжело ранен.</text:p>
      <text:p text:style-name="P11">После госпиталя прошёл курсы радистов и был отправлен на Южный <text:soft-page-break/>фронт, в Сталинград. Однажды ему отдали приказ доставить важный пакет в штаб генерала Жукова. После успешного завершения Сталинградской битвы, Иван Васильевич был отправлен на штурм Мелитополя, он форсировал Сиваш, освобождал Севастополь. Затем их дивизию перебросили в Польшу, а далее – в Восточную Пруссию и Литву. День Победы встретил в Латвии.</text:p>
      <text:p text:style-name="P11">За годы службы был награждён благодарностью от Верховного Главнокомандующего Иосифа Сталина. Был удостоен ордена Отечественной войны I степени, медалей «За боевые заслуги», «За победу над Германией в Великой Отечественной войне 1941-1945 гг», медалью Жукова и юбилейными медалями.</text:p>
      <text:p text:style-name="P11">Через два года после войны Иван Васильевич вернулся в родной Парчег. Работал по партийной линии и дорос до зампредседателя райисполкома. Трудовой путь завершил директором Сыктывдинского комбината бытового обслуживания. Имеет почётное звание «Заслуженный работник народного хозяйства Коми АССР». Вместе с супругой Верой Александровной вырастили двоих детей, помогали воспитывать пятерых внуков и семерых правнуков.</text:p>
      <text:p text:style-name="P12">240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5T16:33:19.265000000</dc:date>
    <meta:editing-duration>PT1H45S</meta:editing-duration>
    <meta:editing-cycles>21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19" meta:word-count="742" meta:character-count="5512" meta:non-whitespace-character-count="4786"/>
  </office:meta>
</office:document-meta>
</file>