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f5ded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eff33" officeooo:paragraph-rsid="000eff3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eff33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eff33" officeooo:paragraph-rsid="000eff33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5ded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eff33" officeooo:paragraph-rsid="000eff33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eff33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ff33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rsid="000eff33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f5ded"/>
    </style:style>
    <style:style style:name="T3" style:family="text">
      <style:text-properties fo:font-variant="normal" fo:text-transform="none" fo:letter-spacing="normal" fo:font-style="normal" fo:font-weight="normal" officeooo:rsid="000eff33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f5ded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169966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146aca"/>
    </style:style>
    <style:style style:name="T7" style:family="text">
      <style:text-properties fo:font-variant="normal" fo:text-transform="none" fo:letter-spacing="normal" fo:font-style="normal" fo:font-weight="normal" officeooo:rsid="00169177"/>
    </style:style>
    <style:style style:name="T8" style:family="text">
      <style:text-properties fo:font-variant="normal" fo:text-transform="none" fo:letter-spacing="normal" fo:font-style="normal" fo:font-weight="normal" officeooo:rsid="00169966"/>
    </style:style>
    <style:style style:name="T9" style:family="text">
      <style:text-properties officeooo:rsid="000f5ded" style:font-name-complex="Times New Roman"/>
    </style:style>
    <style:style style:name="T10" style:family="text">
      <style:text-properties officeooo:rsid="00111f14"/>
    </style:style>
    <style:style style:name="T11" style:family="text">
      <style:text-properties officeooo:rsid="0011cccc"/>
    </style:style>
    <style:style style:name="T12" style:family="text">
      <style:text-properties officeooo:rsid="001345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0">20</text:span>23.06.05</text:h>
      <text:h text:style-name="P5" text:outline-level="1">Печораса олысьяс вермасны волыны «Поезд Победы» <text:span text:style-name="T12">музей</text:span>ӧ лӧддза-номъя тӧлысь 10-11 лун<text:span text:style-name="T12">ъясӧ</text:span></text:h>
      <text:p text:style-name="P6"><text:span text:style-name="T9">Лӧддза-номъя тӧлысь 5 лунӧ рытнас ветлӧдлан музей водзӧ муніс <text:s/>канмулӧн каръяс кузя. Сыӧдз куим лун чӧж сулаліс Сыктывкарын, кӧні экспозициянас тӧдмасис пӧшти 5 сюрс морт</text:span>.</text:p>
      <text:p text:style-name="P6"/>
      <text:p text:style-name="P1"><text:span text:style-name="T2">Сыктывкарса 18 №-а школа</text:span><text:span text:style-name="T6">ысь</text:span><text:span text:style-name="T2"> 8-ӧд класс</text:span><text:span text:style-name="T7">а</text:span><text:span text:style-name="T2"> кадетъяскӧд </text:span><text:span text:style-name="T3">«Поезд Победы»</text:span><text:span text:style-name="T4"> </text:span><text:span text:style-name="T5">музейӧ</text:span><text:span text:style-name="T2"> </text:span><text:span text:style-name="T8">воліс</text:span><text:span text:style-name="T2"> </text:span><text:span text:style-name="T1">и Владимир Уйба. </text:span><text:span text:style-name="T2">Та йылысь Коми Республикаса Юралысь висьталіс видео пыр шыӧдчӧмын</text:span><text:span text:style-name="T1">.</text:span> </text:p>
      <text:p text:style-name="P2"/>
      <text:p text:style-name="P10"/>
      <text:p text:style-name="P3"/>
      <text:h text:style-name="P7" text:outline-level="1"><text:span text:style-name="T11">20</text:span>23.06.05</text:h>
      <text:h text:style-name="P8" text:outline-level="1">Жители Печоры смогут посетить «Поезд Победы» с 10 по 11 июня</text:h>
      <text:p text:style-name="P9">Вечером 5 июня передвижной музей продолжил свой маршрут по городам страны после трёхдневной остановки в Сыктывкаре, где с экспозициями познакомилось почти 5 тысяч человек.</text:p>
      <text:p text:style-name="P9"/>
      <text:p text:style-name="P4"><text:span text:style-name="T1">Вместе с кадетами 8-го класса сыктывкарской школы №18 в атмосферу «Поезда Победы» погрузился и Владимир Уйба. Об этом Глава Республики Коми рассказал в своём в видеообращении.</text:span> </text:p>
      <text:p text:style-name="P3">34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6T16:31:51.771000000</dc:date>
    <meta:editing-duration>PT19M29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23" meta:character-count="853" meta:non-whitespace-character-count="736"/>
  </office:meta>
</office:document-meta>
</file>