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c5a87" style:font-size-asian="14pt" style:font-size-complex="14pt"/>
    </style:style>
    <style:style style:name="P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169a17" style:font-size-asian="14pt" style:font-size-complex="14pt"/>
    </style:style>
    <style:style style:name="P4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0c5a87" officeooo:paragraph-rsid="000c5a87" style:font-size-asian="14pt" style:font-weight-asian="bold" style:font-size-complex="14pt" style:font-weight-complex="bold"/>
    </style:style>
    <style:style style:name="P5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paragraph-rsid="000c5a87" style:font-size-asian="14pt" style:font-weight-asian="bold" style:font-size-complex="14pt" style:font-weight-complex="bold"/>
    </style:style>
    <style:style style:name="P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c5a87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0c5a87" officeooo:paragraph-rsid="000c5a87" style:font-size-asian="14pt" style:font-size-complex="14pt"/>
    </style:style>
    <style:style style:name="P9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bold" officeooo:rsid="000c5a87" officeooo:paragraph-rsid="000c5a87" style:font-size-asian="14pt" style:font-weight-asian="bold" style:font-size-complex="14pt" style:font-weight-complex="bold"/>
    </style:style>
    <style:style style:name="P10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paragraph-rsid="000c5a87" style:font-size-asian="14pt" style:font-weight-asian="bold" style:font-size-complex="14pt" style:font-weight-complex="bold"/>
    </style:style>
    <style:style style:name="P1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c5a87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313fe" style:font-size-asian="14pt" style:font-size-complex="14pt"/>
    </style:style>
    <style:style style:name="P1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officeooo:rsid="000c5a87" officeooo:paragraph-rsid="000c5a87" style:font-size-asian="14pt" style:font-size-complex="14pt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color="#000000" loext:opacity="100%" style:font-name="Times New Roman" fo:font-size="14pt" fo:language="kpv" fo:country="RU" officeooo:paragraph-rsid="001df793" style:font-size-asian="14pt" style:font-size-complex="14pt"/>
    </style:style>
    <style:style style:name="T1" style:family="text">
      <style:text-properties officeooo:rsid="000c5a87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107868"/>
    </style:style>
    <style:style style:name="T4" style:family="text">
      <style:text-properties fo:font-variant="normal" fo:text-transform="none" fo:letter-spacing="normal" fo:font-style="normal" fo:font-weight="normal" officeooo:rsid="00123137"/>
    </style:style>
    <style:style style:name="T5" style:family="text">
      <style:text-properties fo:font-variant="normal" fo:text-transform="none" fo:letter-spacing="normal" fo:font-style="normal" fo:font-weight="normal" officeooo:rsid="001313fe"/>
    </style:style>
    <style:style style:name="T6" style:family="text">
      <style:text-properties fo:font-variant="normal" fo:text-transform="none" fo:letter-spacing="normal" fo:font-style="normal" fo:font-weight="normal" officeooo:rsid="0019b3f4"/>
    </style:style>
    <style:style style:name="T7" style:family="text">
      <style:text-properties fo:font-variant="normal" fo:text-transform="none" fo:letter-spacing="normal" fo:font-style="normal" fo:font-weight="normal" officeooo:rsid="001b80ff"/>
    </style:style>
    <style:style style:name="T8" style:family="text">
      <style:text-properties fo:font-variant="normal" fo:text-transform="none" fo:letter-spacing="normal" fo:font-style="normal" fo:font-weight="normal" officeooo:rsid="001cc98a"/>
    </style:style>
    <style:style style:name="T9" style:family="text">
      <style:text-properties fo:font-variant="normal" fo:text-transform="none" fo:letter-spacing="normal" fo:font-style="normal" fo:font-weight="normal" officeooo:rsid="001df793"/>
    </style:style>
    <style:style style:name="T10" style:family="text">
      <style:text-properties fo:font-variant="normal" fo:text-transform="none" fo:letter-spacing="normal" fo:font-style="normal" fo:font-weight="normal" officeooo:rsid="002118a2"/>
    </style:style>
    <style:style style:name="T11" style:family="text">
      <style:text-properties officeooo:rsid="000d5a61"/>
    </style:style>
    <style:style style:name="T12" style:family="text">
      <style:text-properties officeooo:rsid="000e8b38"/>
    </style:style>
    <style:style style:name="T13" style:family="text">
      <style:text-properties officeooo:rsid="00107868"/>
    </style:style>
    <style:style style:name="T14" style:family="text">
      <style:text-properties officeooo:rsid="00123137"/>
    </style:style>
    <style:style style:name="T15" style:family="text">
      <style:text-properties officeooo:rsid="001313fe"/>
    </style:style>
    <style:style style:name="T16" style:family="text">
      <style:text-properties style:font-weight-asian="normal" style:font-weight-complex="normal"/>
    </style:style>
    <style:style style:name="T17" style:family="text">
      <style:text-properties fo:language="kpv" fo:country="RU"/>
    </style:style>
    <style:style style:name="T18" style:family="text">
      <style:text-properties fo:language="kpv" fo:country="RU" officeooo:rsid="001313fe"/>
    </style:style>
    <style:style style:name="T19" style:family="text">
      <style:text-properties officeooo:rsid="001628a8"/>
    </style:style>
    <style:style style:name="T20" style:family="text">
      <style:text-properties officeooo:rsid="00169a17"/>
    </style:style>
    <style:style style:name="T21" style:family="text">
      <style:text-properties officeooo:rsid="001800d5"/>
    </style:style>
    <style:style style:name="T22" style:family="text">
      <style:text-properties officeooo:rsid="0019b3f4"/>
    </style:style>
    <style:style style:name="T23" style:family="text">
      <style:text-properties officeooo:rsid="001cc98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2023.06.05</text:h>
      <text:h text:style-name="P5" text:outline-level="1"><text:span text:style-name="T1">Коми Республикаса Юралысь</text:span> чолӧмалӧ Эколог лунӧн</text:h>
      <text:p text:style-name="P2">«<text:span text:style-name="T1">Коми Республикаса пыдди пуктана олысьяс</text:span>!</text:p>
      <text:p text:style-name="P1"><text:span text:style-name="T1">Лӧддза-номъя тӧлысь 5 лунӧ Россия пасйӧ тӧдчана </text:span><text:span text:style-name="T19">гаж</text:span> – <text:span text:style-name="T16">Эколог лун.</text:span></text:p>
      <text:p text:style-name="P3">Гӧгӧртас видз<text:span text:style-name="T1">ӧм лоӧ миян </text:span><text:span text:style-name="T20">странаса</text:span><text:span text:style-name="T1"> национальнӧй политикалӧн </text:span><text:span text:style-name="T11">медколанаторйӧн.</text:span><text:span text:style-name="T12"> </text:span><text:span text:style-name="T20">Б</text:span><text:span text:style-name="T12">иоразнообразиесӧ да аслыспӧлӧс вӧр-ва </text:span><text:span text:style-name="T20">озырлунсӧ</text:span><text:span text:style-name="T11"> </text:span><text:span text:style-name="T20">в</text:span><text:span text:style-name="T12">идз</text:span><text:span text:style-name="T20">ӧм</text:span><text:span text:style-name="T12"> да бурмӧд</text:span><text:span text:style-name="T20">ӧм вылӧ</text:span><text:span text:style-name="T12"> веськӧдӧма «Экология» национальнӧй проект, кутшӧмӧс збыльмӧдӧны вит</text:span><text:span text:style-name="T21">ӧд</text:span><text:span text:style-name="T12"> во нин.</text:span></text:p>
      <text:p text:style-name="P14"><text:span text:style-name="T9">П</text:span><text:span text:style-name="T3">аськыд вӧр угоддьӧяс</text:span><text:span text:style-name="T9">а</text:span><text:span text:style-name="T3">, уна лыда юяс</text:span><text:span text:style-name="T9">а</text:span><text:span text:style-name="T3"> да тыяс</text:span><text:span text:style-name="T9">а</text:span><text:span text:style-name="T3">, помтӧм-дортӧм тундра</text:span><text:span text:style-name="T9">а</text:span><text:span text:style-name="T3"> Коми Республикаын нуӧдӧны аслыспӧлӧс нэриник войвыв вӧр-ва видзӧм серти ыджыд удж. Сӧмын </text:span><text:span text:style-name="T2">2022 </text:span><text:span text:style-name="T3">воын лӧсьӧдӧма</text:span><text:span text:style-name="T2"> 12 </text:span><text:span text:style-name="T3">выль тор</text:span><text:span text:style-name="T6">йӧн ёна </text:span><text:span text:style-name="T3">видзан вӧр-ва мутас, нуӧдӧма гежӧд да бырысь быдмӧг, пемӧс да тшак сикасъяс </text:span><text:span text:style-name="T6">серти</text:span><text:span text:style-name="T3"> мониторинг.</text:span><text:span text:style-name="T2"> Республика </text:span><text:span text:style-name="T6">пырӧ</text:span><text:span text:style-name="T3"> Россияса </text:span>Рытыв-Войвыв <text:span text:style-name="T13">регионъяс </text:span><text:span text:style-name="T22">костын лидеръяс лыдӧ</text:span><text:span text:style-name="T13"> вӧръяс</text:span><text:span text:style-name="T14">ӧн вӧдитчӧм</text:span><text:span text:style-name="T22">сӧ</text:span><text:span text:style-name="T14">, видзӧм</text:span><text:span text:style-name="T22">сӧ</text:span><text:span text:style-name="T14"> да рӧдмӧдӧм</text:span><text:span text:style-name="T22">сӧ бура котыртӧм серти</text:span><text:span text:style-name="T2">.</text:span></text:p>
      <text:p text:style-name="P12"><text:span text:style-name="T4">Чолӧмала Эколог лунӧн вӧр-ва видзан организацияясы</text:span><text:span text:style-name="T7">н</text:span><text:span text:style-name="T4"> уджалысьясӧс, предприятиеясс</text:span><text:span text:style-name="T7">а</text:span><text:span text:style-name="T4"> специалистъясӧс, а сідзжӧ ставныс</text:span><text:span text:style-name="T7">с</text:span><text:span text:style-name="T4">ӧ, кодлы абу веськодь миян планеталӧн да экологиялӧн судьбаыс</text:span><text:span text:style-name="T2">. </text:span><text:span text:style-name="T4">Аттьӧала ставныс</text:span><text:span text:style-name="T8">с</text:span><text:span text:style-name="T4">ӧ, коді пырӧдчӧ вӧр бурмӧдан, арктика мутасъяс, </text:span><text:span text:style-name="T5">вӧръяс, ю берегъяс</text:span><text:span text:style-name="T4"> весалан акцияясӧ, </text:span><text:span text:style-name="T5">коді </text:span><text:span text:style-name="T10">вужйӧдӧ</text:span><text:span text:style-name="T5"> </text:span>шыблас торйӧн чукӧртӧм, <text:span text:style-name="T15">коді ӧтйӧза инспектор пыдди ӧлӧдӧ да эрдӧдӧ экология торкалӧмъяс</text:span><text:span text:style-name="T2">.</text:span></text:p>
      <text:p text:style-name="P2"><text:span text:style-name="T15">Сиа став</text:span><text:span text:style-name="T23">ныс</text:span><text:span text:style-name="T15">лы гӧгӧртас видзан бур уджын вермӧмъяс</text:span>!»</text:p>
      <text:p text:style-name="P6"><text:span text:style-name="T18">Коми Республикаса Юралысь </text:span><text:span text:style-name="T17">Владимир Уйба</text:span></text:p>
      <text:p text:style-name="P8">1190</text:p>
      <text:h text:style-name="P9" text:outline-level="1">2023.06.05</text:h>
      <text:h text:style-name="P10" text:outline-level="1">Поздравление Главы Республики Коми с Днём эколога</text:h>
      <text:p text:style-name="P11">«Уважаемые жители Республики Коми!</text:p>
      <text:p text:style-name="P11">5 июня Россия отмечает значимый праздник – День эколога.</text:p>
      <text:p text:style-name="P11">Защита окружающей среды является приоритетом национальной политики нашей страны. Сохранить и восстановить биоразнообразие и уникальные природные ресурсы призван национальный проект «Экология», который реализуется уже пятый год.</text:p>
      <text:p text:style-name="P11">В Республике Коми с её обширными лесными угодьями, многочисленными реками и озерами, бескрайней тундрой проводится большая работа по сохранению уникальной хрупкой северной природы. Только в 2022 году создано 12 новых особо охраняемых природных территорий, проведён мониторинг состояния видов редких и исчезающих растений, животных и грибов. Республика в лидерах среди регионов Северо-Запада России по эффективности организации использования, охраны, защиты и воспроизводства лесов.</text:p>
      <text:p text:style-name="P11">Поздравляю с Днём эколога сотрудников природоохранных организаций, специалистов предприятий, а также всех, кто неравнодушен к судьбе нашей планеты и к вопросам экологии. Благодарю всех, кто участвует в акциях по лесовосстановлению, уборке арктических территорий, лесов, берегов рек, кто внедряет раздельный сбор мусора, кто в качестве общественного инспектора предупреждает и выявляет экологические нарушения.</text:p>
      <text:p text:style-name="P11">Желаю всем успехов в благородном деле охраны окружающей среды!»</text:p>
      <text:p text:style-name="P7">Глава Республики Коми Владимир Уйба</text:p>
      <text:p text:style-name="P8">119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5T16:50:51.196000000</dc:date>
    <meta:editing-duration>PT33M48S</meta:editing-duration>
    <meta:editing-cycles>12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0" meta:word-count="340" meta:character-count="2659" meta:non-whitespace-character-count="2337"/>
  </office:meta>
</office:document-meta>
</file>