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9c000" officeooo:paragraph-rsid="0019c000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9c000" officeooo:paragraph-rsid="0019c000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9c000" officeooo:paragraph-rsid="0019c000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9c000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9c000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d4c0b" style:font-size-asian="14pt" style:font-size-complex="14pt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9c000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c000" officeooo:paragraph-rsid="001abd6b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9c000" officeooo:paragraph-rsid="0019c000" style:font-size-asian="14pt" style:font-size-complex="14pt"/>
    </style:style>
    <style:style style:name="T1" style:family="text">
      <style:text-properties officeooo:rsid="0019c000"/>
    </style:style>
    <style:style style:name="T2" style:family="text">
      <style:text-properties officeooo:rsid="001abd6b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9c000"/>
    </style:style>
    <style:style style:name="T5" style:family="text">
      <style:text-properties fo:font-variant="normal" fo:text-transform="none" fo:letter-spacing="normal" fo:font-style="normal" fo:font-weight="normal" officeooo:rsid="001d4c0b"/>
    </style:style>
    <style:style style:name="T6" style:family="text">
      <style:text-properties fo:language="kpv" fo:country="RU"/>
    </style:style>
    <style:style style:name="T7" style:family="text">
      <style:text-properties fo:language="kpv" fo:country="RU" officeooo:rsid="001abd6b"/>
    </style:style>
    <style:style style:name="T8" style:family="text">
      <style:text-properties style:font-weight-asian="bold" style:font-weight-complex="bold"/>
    </style:style>
    <style:style style:name="T9" style:family="text">
      <style:text-properties officeooo:rsid="0019c000" style:font-weight-asian="bold" style:font-weight-complex="bold"/>
    </style:style>
    <style:style style:name="T10" style:family="text">
      <style:text-properties officeooo:rsid="001cc092"/>
    </style:style>
    <style:style style:name="T11" style:family="text">
      <style:text-properties officeooo:rsid="001db1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6.06</text:h>
      <text:h text:style-name="P6" text:outline-level="1"><text:span text:style-name="T8">Владимир Уйба </text:span><text:span text:style-name="T9">висьталіс Коми Республикаса велӧдан учреждениеяс выль велӧдчан во кежлӧ дасьтӧм йылысь</text:span></text:h>
      <text:p text:style-name="P7">2023/2024 <text:span text:style-name="T1">велӧдчан воын кутас уджавны 720 велӧдан организация, кытчӧ пырӧ 9 челядь керка</text:span>. <text:span text:style-name="T1">Сэні кутас велӧдчыны 180 сюрсысь унджык челядь да </text:span><text:span text:style-name="T10">томулов</text:span>. <text:span text:style-name="T1">Зэв колана, медым челядь велӧдчисны безопаснӧй да бур условиеясын</text:span>.</text:p>
      <text:p text:style-name="P10"/>
      <text:p text:style-name="P8"><text:span text:style-name="T4">Ставнас выль велӧдчан во кежлӧ Коми Республикаса велӧдан система дасьтӧм вылӧ регионса сьӧмкудйы</text:span><text:span text:style-name="T5">сь вичмӧдӧма</text:span><text:span text:style-name="T4"> 2,5 миллиардысь унджык шайт.</text:span><text:span text:style-name="T3"> </text:span>Торйӧн видзӧд<text:span text:style-name="T11">ӧ</text:span>ны <text:span text:style-name="T2">велӧдан учреждениеясын материально-техническӧй база ёнмӧдӧм </text:span><text:span text:style-name="T11">бӧрся</text:span><text:span text:style-name="T2">.</text:span></text:p>
      <text:p text:style-name="P4"><text:span text:style-name="T7">Паськыдджыка</text:span><text:span text:style-name="T6"> – </text:span><text:span text:style-name="T7">Коми Республикаса Юралысьлӧн видео пыр шыӧдчӧмын</text:span><text:span text:style-name="T6">.</text:span></text:p>
      <text:p text:style-name="P3">544</text:p>
      <text:h text:style-name="P2" text:outline-level="1">2023.06.06</text:h>
      <text:h text:style-name="P9" text:outline-level="1">Владимир Уйба рассказал о подготовке образовательных учреждений Республики Коми к началу нового учебного года.</text:h>
      <text:p text:style-name="P5">В 2023/2024 учебному году будут работать 720 организаций образования, включая 9 детских домов. В них будут учиться более 180 тысяч детей и подростков. Очень важно, чтобы дети учились в безопасных и комфортных условиях.</text:p>
      <text:p text:style-name="P5"/>
      <text:p text:style-name="P5">В целом на подготовку системы образования Республики Коми к началу нового учебного года в региональном бюджете предусмотрено более 2,5 млрд рублей. Особое внимание будет уделено укреплению материально-технической базы образовательных учреждений.</text:p>
      <text:p text:style-name="P5">Подробнее – в видеообращении Главы Республики Коми.</text:p>
      <text:p text:style-name="P3">54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7T16:06:57.443000000</dc:date>
    <meta:editing-duration>PT21M29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164" meta:character-count="1250" meta:non-whitespace-character-count="1096"/>
  </office:meta>
</office:document-meta>
</file>