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f6b2" officeooo:paragraph-rsid="0008f6b2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eb90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f6b2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f6b2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8f6b2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23b5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8f6b2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8f6b2" officeooo:paragraph-rsid="0008f6b2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8f6b2" officeooo:paragraph-rsid="00147219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0e31b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8f6b2" officeooo:paragraph-rsid="00147219" style:font-size-asian="14pt" style:font-weight-asian="bold" style:font-size-complex="14pt" style:font-weight-complex="bold"/>
    </style:style>
    <style:style style:name="T1" style:family="text">
      <style:text-properties officeooo:rsid="0008f6b2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officeooo:rsid="000a4b7c"/>
    </style:style>
    <style:style style:name="T4" style:family="text">
      <style:text-properties officeooo:rsid="000abe78"/>
    </style:style>
    <style:style style:name="T5" style:family="text">
      <style:text-properties officeooo:rsid="000c41b0"/>
    </style:style>
    <style:style style:name="T6" style:family="text">
      <style:text-properties officeooo:rsid="000cde96"/>
    </style:style>
    <style:style style:name="T7" style:family="text">
      <style:text-properties officeooo:rsid="000dab92"/>
    </style:style>
    <style:style style:name="T8" style:family="text">
      <style:text-properties officeooo:rsid="000f4270"/>
    </style:style>
    <style:style style:name="T9" style:family="text">
      <style:text-properties officeooo:rsid="000f9eeb"/>
    </style:style>
    <style:style style:name="T10" style:family="text">
      <style:text-properties officeooo:rsid="0010c198"/>
    </style:style>
    <style:style style:name="T11" style:family="text">
      <style:text-properties officeooo:rsid="00123b5c"/>
    </style:style>
    <style:style style:name="T12" style:family="text">
      <style:text-properties officeooo:rsid="00126bf1"/>
    </style:style>
    <style:style style:name="T13" style:family="text">
      <style:text-properties officeooo:rsid="0014526e"/>
    </style:style>
    <style:style style:name="T14" style:family="text">
      <style:text-properties fo:language="kpv" fo:country="RU" officeooo:rsid="00126bf1"/>
    </style:style>
    <style:style style:name="T15" style:family="text">
      <style:text-properties fo:language="kpv" fo:country="RU" officeooo:rsid="0014526e"/>
    </style:style>
    <style:style style:name="T16" style:family="text">
      <style:text-properties fo:language="kpv" fo:country="RU" officeooo:rsid="001b6f49"/>
    </style:style>
    <style:style style:name="T17" style:family="text">
      <style:text-properties officeooo:rsid="00126bf1" style:font-name-complex="Times New Roman"/>
    </style:style>
    <style:style style:name="T18" style:family="text">
      <style:text-properties officeooo:rsid="0014526e" style:font-name-complex="Times New Roman"/>
    </style:style>
    <style:style style:name="T19" style:family="text">
      <style:text-properties officeooo:rsid="00199450" style:font-name-complex="Times New Roman"/>
    </style:style>
    <style:style style:name="T20" style:family="text">
      <style:text-properties officeooo:rsid="0014eb90"/>
    </style:style>
    <style:style style:name="T21" style:family="text">
      <style:text-properties officeooo:rsid="0014f65c"/>
    </style:style>
    <style:style style:name="T22" style:family="text">
      <style:text-properties officeooo:rsid="00169cb8"/>
    </style:style>
    <style:style style:name="T23" style:family="text">
      <style:text-properties officeooo:rsid="0017bcbe"/>
    </style:style>
    <style:style style:name="T24" style:family="text">
      <style:text-properties officeooo:rsid="00199450"/>
    </style:style>
    <style:style style:name="T25" style:family="text">
      <style:text-properties officeooo:rsid="001b98ec"/>
    </style:style>
    <style:style style:name="T26" style:family="text">
      <style:text-properties officeooo:rsid="001d8a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6.07</text:h>
      <text:h text:style-name="P5" text:outline-level="1"><text:span text:style-name="T2">Владимир Уйба </text:span>видзӧдліс, кыдзи <text:span text:style-name="T1">Сыктывкарса Эжва</text:span> районын стрӧитӧны <text:span text:style-name="T1">825 места вылӧ</text:span> школ<text:span text:style-name="T1">а</text:span><text:span text:style-name="T2"> </text:span></text:h>
      <text:p text:style-name="P2"><text:span text:style-name="T1">Велӧдан объект</text:span><text:span text:style-name="T20">сӧ</text:span><text:span text:style-name="T1"> стрӧитӧны Емваль микрорайонын «</text:span><text:span text:style-name="T20">Велӧдӧм</text:span><text:span text:style-name="T1">» </text:span><text:span text:style-name="T3">национальнӧй проект серти.</text:span> <text:span text:style-name="T3">Талун кежлӧ уджалӧны сёысь унджык морт да </text:span><text:span text:style-name="T4">9 единица техника</text:span>. Стр<text:span text:style-name="T4">ӧитчан дасьлуныс</text:span> 18 %.</text:p>
      <text:p text:style-name="P2"/>
      <text:p text:style-name="P6"><text:span text:style-name="T5">Коми Республикаса Юралысь кывзіс стрӧитчӧм мунӧм йылысь доклад.</text:span> <text:span text:style-name="T5">Уджъясыс мунӧны вынсьӧдӧм </text:span><text:span text:style-name="T21">план</text:span><text:span text:style-name="T5"> серти.</text:span> Владимир Уйба <text:span text:style-name="T5">тӧдчӧдіс</text:span>, <text:span text:style-name="T5">мый колӧ нӧшта ӧдйӧджык уджавны, корны тшӧтш студентъяслысь стрӧитчан отрядъяс</text:span>. <text:span text:style-name="T5">Пӧдрадчик</text:span><text:span text:style-name="T21">лӧн</text:span><text:span text:style-name="T5"> кывъяс серти, республикаса </text:span><text:span text:style-name="T21">Стрӧитчан министерство</text:span><text:span text:style-name="T5"> да </text:span><text:span text:style-name="T21">Велӧдан да наука министерство костын</text:span><text:span text:style-name="T5"> удж</text:span><text:span text:style-name="T25">сӧ ладмӧдӧма</text:span><text:span text:style-name="T5">.</text:span></text:p>
      <text:p text:style-name="P7"><text:span text:style-name="T5">Ӧні </text:span>лӧсьӧдӧны колоннаяса, <text:span text:style-name="T6">ригельяса</text:span> сборно-монолитнӧй железобетоннӧй каркас, тэчӧны джодж-йиркын плитаяс, армир<text:span text:style-name="T7">уйтӧны ригельяслысь йитӧдъяс, бетонируйтӧны монолитнӧй ригельяс да монолитнӧй юкӧнъяс</text:span>, <text:span text:style-name="T7">тэчӧны пӧдвалын кабель, лӧсьӧдӧны дренажнӧй канализация, </text:span><text:span text:style-name="T8">тэчӧны</text:span><text:span text:style-name="T7"> </text:span><text:span text:style-name="T8">1 </text:span><text:span text:style-name="T26">судтаыс</text:span><text:span text:style-name="T8">ь</text:span><text:span text:style-name="T7"> стен панельяс, </text:span><text:span text:style-name="T8">лифт </text:span><text:span text:style-name="T22">шахта</text:span><text:span text:style-name="T8">лысь панельяс</text:span>, <text:span text:style-name="T8">1 </text:span><text:span text:style-name="T26">судтаын</text:span><text:span text:style-name="T8"> кирпичысь перегородкаяс</text:span>, <text:span text:style-name="T9">нюжӧдӧны</text:span> <text:span text:style-name="T9">трансформаторнӧй подстанциясянь вводно-распределительнӧй устройствоӧдз </text:span><text:span text:style-name="T23">кабель </text:span><text:span text:style-name="T9">линияяс</text:span>, <text:span text:style-name="T10">юклӧны ортсыса теплотрассалысь да ваӧн могмӧдӧмлысь чӧрсъяссӧ</text:span>, <text:span text:style-name="T13">вӧчӧны </text:span><text:span text:style-name="T11">мукӧд удж</text:span>.</text:p>
      <text:p text:style-name="P12"><text:span text:style-name="T12">Кырымалісны</text:span><text:span text:style-name="T17"> ваӧн</text:span><text:span text:style-name="T19">,</text:span><text:span text:style-name="T17"> биӧн, шоныдӧн могмӧдан, </text:span><text:span text:style-name="T19">ва нуӧдан</text:span><text:span text:style-name="T17"> везъяс дорӧ технологическӧя йитчӧм</text:span>, <text:span text:style-name="T12">электросетевӧй овмӧслысь везъяс петкӧдӧм выл</text:span><text:span text:style-name="T24">ӧ сёрнитчӧмъяс</text:span><text:span text:style-name="T12">.</text:span></text:p>
      <text:p text:style-name="P8"><text:span text:style-name="T14">Сідзжӧ казьтыштам, мый 2023 вося кӧч тӧлысьӧ Сыктывкарын кӧсйӧны заводитны стрӧитны Тентюков улич</text:span><text:span text:style-name="T16">а</text:span><text:span text:style-name="T14"> кузя 825 места вылӧ школа. </text:span><text:span text:style-name="T15">Здание</text:span><text:span text:style-name="T16">лысь</text:span><text:span text:style-name="T15"> проектсӧ лӧсьӧдӧма нин, лӧддза-номъя тӧлысь шӧрын сійӧс сетасны канму экспертиза вылӧ.</text:span></text:p>
      <text:p text:style-name="P11">1387</text:p>
      <text:p text:style-name="P13">2023.06.07</text:p>
      <text:h text:style-name="P3" text:outline-level="1">Владимир Уйба проинспектировал ход строительства школы на 825 мест в Эжвинском районе г. Сыктывкара</text:h>
      <text:p text:style-name="P4">Объект образования строится в микрорайоне Емваль по национальному проекту «Образование». На данном этапе задействовано более ста человек рабочей силы и 9 единиц техники. Строительная готовность составляет 18 %.</text:p>
      <text:p text:style-name="P9">Глава Республики Коми заслушал доклад о ходе строительства. Работы идут по утверждённому плану. Владимир Уйба подчеркнул, что темпы необходимо наращивать, в том числе привлекая ресурсы студенческих строительных отрядов. По словам подрядчика, взаимодействие с Минстроем и Минобрнауки республики налажено.</text:p>
      <text:p text:style-name="P9">В настоящее время выполняются работы по устройству сборно-монолитного железобетонного каркаса с колоннами, ригелями и плитами перекрытий, армированию связей ригелей, заливке бетоном монолитных ригелей и монолитных участков, монтажу кабеленесущих конструкций по помещению подвала, устройству дренажной канализации, монтажу стеновых панелей 1 этажа, монтажу панелей шахты лифта, кирпичной кладке перегородок 1 этажа, прокладке кабельных линий от трансформаторной подстанции до вводно-распределительного устройства, разбивке осей наружной теплотрассы и водоснабжения, другие работы.</text:p>
      <text:p text:style-name="P9">Заключены договоры на технологическое присоединение к сетям водоснабжения, водоотведения, электроснабжения, теплоснабжения, вынос сетей электросетевого хозяйства.</text:p>
      <text:p text:style-name="P9">Также напомним, что в сентябре 2023 года в Сыктывкаре планируется начать строительство школы на 825 мест по улице Тентюковская. Проект здания уже разработан, в середине июня он будет передан на государственную экспертизу.</text:p>
      <text:p text:style-name="P10">138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8T16:35:10.702000000</dc:date>
    <meta:editing-duration>PT1H33M25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373" meta:character-count="3078" meta:non-whitespace-character-count="2720"/>
  </office:meta>
</office:document-meta>
</file>