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d8abc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61170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7f5dc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3b4cc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5e720e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f28c2" officeooo:paragraph-rsid="000f28c2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28c2" officeooo:paragraph-rsid="000f28c2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28c2" officeooo:paragraph-rsid="000f28c2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4ca1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59b5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000c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b5bd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dbcd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10fb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6891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c093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b4cc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52f60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61170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0d2df" style:font-size-asian="14pt" style:font-size-complex="14pt"/>
    </style:style>
    <style:style style:name="P2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f28c2" officeooo:paragraph-rsid="000f28c2" style:font-size-asian="14pt" style:font-weight-asian="bold" style:font-size-complex="14pt" style:font-weight-complex="bold"/>
    </style:style>
    <style:style style:name="P2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28c2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28c2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f28c2" style:font-size-asian="14pt" style:font-size-complex="14pt"/>
    </style:style>
    <style:style style:name="P2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f28c2" officeooo:paragraph-rsid="000f28c2" style:font-size-asian="14pt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28c2" style:font-size-asian="14pt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fo:font-weight="bold" officeooo:paragraph-rsid="0027f5dc" style:font-size-asian="14pt" style:font-weight-asian="bold" style:font-size-complex="14pt" style:font-weight-complex="bold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07919" style:font-size-asian="14pt" style:font-size-complex="14pt"/>
    </style:style>
    <style:style style:name="P3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bab7e" style:font-size-asian="14pt" style:font-size-complex="14pt"/>
    </style:style>
    <style:style style:name="P3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52f60" style:font-size-asian="14pt" style:font-size-complex="14pt"/>
    </style:style>
    <style:style style:name="P3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3e6ac8" style:font-size-asian="14pt" style:font-size-complex="14pt"/>
    </style:style>
    <style:style style:name="P3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f28c2" style:font-size-asian="14pt" style:font-size-complex="14pt"/>
    </style:style>
    <style:style style:name="P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f28c2" officeooo:paragraph-rsid="000f28c2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7919"/>
    </style:style>
    <style:style style:name="T4" style:family="text">
      <style:text-properties fo:font-variant="normal" fo:text-transform="none" fo:letter-spacing="normal" fo:font-style="normal" fo:font-weight="normal" officeooo:rsid="0017e6b9"/>
    </style:style>
    <style:style style:name="T5" style:family="text">
      <style:text-properties fo:font-variant="normal" fo:text-transform="none" fo:letter-spacing="normal" fo:font-style="normal" fo:font-weight="normal" officeooo:rsid="0010ee33"/>
    </style:style>
    <style:style style:name="T6" style:family="text">
      <style:text-properties fo:font-variant="normal" fo:text-transform="none" fo:letter-spacing="normal" fo:font-style="normal" fo:font-weight="normal" officeooo:rsid="001493bd"/>
    </style:style>
    <style:style style:name="T7" style:family="text">
      <style:text-properties fo:font-variant="normal" fo:text-transform="none" fo:letter-spacing="normal" fo:font-style="normal" fo:font-weight="normal" officeooo:rsid="00158eea"/>
    </style:style>
    <style:style style:name="T8" style:family="text">
      <style:text-properties fo:font-variant="normal" fo:text-transform="none" fo:letter-spacing="normal" fo:font-style="normal" fo:font-weight="normal" officeooo:rsid="00178d8b"/>
    </style:style>
    <style:style style:name="T9" style:family="text">
      <style:text-properties fo:font-variant="normal" fo:text-transform="none" fo:letter-spacing="normal" fo:font-style="normal" fo:font-weight="normal" officeooo:rsid="001a4ca1"/>
    </style:style>
    <style:style style:name="T10" style:family="text">
      <style:text-properties fo:font-variant="normal" fo:text-transform="none" fo:letter-spacing="normal" fo:font-style="normal" fo:font-weight="normal" officeooo:rsid="001bab7e"/>
    </style:style>
    <style:style style:name="T11" style:family="text">
      <style:text-properties fo:font-variant="normal" fo:text-transform="none" fo:letter-spacing="normal" fo:font-style="normal" fo:font-weight="normal" officeooo:rsid="001d8abc"/>
    </style:style>
    <style:style style:name="T12" style:family="text">
      <style:text-properties fo:font-variant="normal" fo:text-transform="none" fo:letter-spacing="normal" fo:font-style="normal" fo:font-weight="normal" officeooo:rsid="00241b96"/>
    </style:style>
    <style:style style:name="T13" style:family="text">
      <style:text-properties fo:font-variant="normal" fo:text-transform="none" fo:letter-spacing="normal" fo:font-style="normal" fo:font-weight="normal" officeooo:rsid="0033f658"/>
    </style:style>
    <style:style style:name="T14" style:family="text">
      <style:text-properties fo:font-variant="normal" fo:text-transform="none" fo:letter-spacing="normal" fo:font-style="normal" fo:font-weight="normal" officeooo:rsid="0034410f"/>
    </style:style>
    <style:style style:name="T15" style:family="text">
      <style:text-properties fo:font-variant="normal" fo:text-transform="none" fo:letter-spacing="normal" fo:font-style="normal" fo:font-weight="normal" officeooo:rsid="00348aeb"/>
    </style:style>
    <style:style style:name="T16" style:family="text">
      <style:text-properties fo:font-variant="normal" fo:text-transform="none" fo:letter-spacing="normal" fo:font-style="normal" fo:font-weight="normal" officeooo:rsid="0035b7c4"/>
    </style:style>
    <style:style style:name="T17" style:family="text">
      <style:text-properties fo:font-variant="normal" fo:text-transform="none" fo:letter-spacing="normal" fo:font-style="normal" fo:font-weight="normal" officeooo:rsid="0037d8af"/>
    </style:style>
    <style:style style:name="T18" style:family="text">
      <style:text-properties fo:font-variant="normal" fo:text-transform="none" fo:letter-spacing="normal" fo:font-style="normal" fo:font-weight="normal" officeooo:rsid="00399ca2"/>
    </style:style>
    <style:style style:name="T19" style:family="text">
      <style:text-properties fo:font-variant="normal" fo:text-transform="none" fo:letter-spacing="normal" fo:font-style="normal" fo:font-weight="normal" officeooo:rsid="003b2cb5"/>
    </style:style>
    <style:style style:name="T20" style:family="text">
      <style:text-properties fo:font-variant="normal" fo:text-transform="none" fo:letter-spacing="normal" fo:font-style="normal" fo:font-weight="normal" officeooo:rsid="003cc344"/>
    </style:style>
    <style:style style:name="T21" style:family="text">
      <style:text-properties fo:font-variant="normal" fo:text-transform="none" fo:letter-spacing="normal" fo:font-style="normal" fo:background-color="transparent" loext:char-shading-value="0"/>
    </style:style>
    <style:style style:name="T22" style:family="text">
      <style:text-properties fo:font-variant="normal" fo:text-transform="none" fo:letter-spacing="normal" fo:font-style="normal" officeooo:rsid="0021b5bd"/>
    </style:style>
    <style:style style:name="T23" style:family="text">
      <style:text-properties fo:font-weight="normal"/>
    </style:style>
    <style:style style:name="T24" style:family="text">
      <style:text-properties fo:font-weight="normal" officeooo:rsid="0023b4cc"/>
    </style:style>
    <style:style style:name="T25" style:family="text">
      <style:text-properties fo:font-weight="normal" officeooo:rsid="001842b7"/>
    </style:style>
    <style:style style:name="T26" style:family="text">
      <style:text-properties fo:font-weight="normal" officeooo:rsid="0021dbcd"/>
    </style:style>
    <style:style style:name="T27" style:family="text">
      <style:text-properties fo:font-weight="normal" officeooo:rsid="0020000c"/>
    </style:style>
    <style:style style:name="T28" style:family="text">
      <style:text-properties fo:font-weight="normal" officeooo:rsid="0061d1db"/>
    </style:style>
    <style:style style:name="T29" style:family="text">
      <style:text-properties officeooo:rsid="000f28c2"/>
    </style:style>
    <style:style style:name="T30" style:family="text">
      <style:text-properties style:font-weight-asian="bold" style:font-weight-complex="bold"/>
    </style:style>
    <style:style style:name="T31" style:family="text">
      <style:text-properties officeooo:rsid="000f28c2" style:font-weight-asian="bold" style:font-weight-complex="bold"/>
    </style:style>
    <style:style style:name="T32" style:family="text">
      <style:text-properties officeooo:rsid="000f8379"/>
    </style:style>
    <style:style style:name="T33" style:family="text">
      <style:text-properties officeooo:rsid="00107919"/>
    </style:style>
    <style:style style:name="T34" style:family="text">
      <style:text-properties officeooo:rsid="0010ee33"/>
    </style:style>
    <style:style style:name="T35" style:family="text">
      <style:text-properties officeooo:rsid="0012eee7"/>
    </style:style>
    <style:style style:name="T36" style:family="text">
      <style:text-properties officeooo:rsid="0017e6b9"/>
    </style:style>
    <style:style style:name="T37" style:family="text">
      <style:text-properties officeooo:rsid="001842b7"/>
    </style:style>
    <style:style style:name="T38" style:family="text">
      <style:text-properties officeooo:rsid="001a2b73"/>
    </style:style>
    <style:style style:name="T39" style:family="text">
      <style:text-properties officeooo:rsid="001a4ca1"/>
    </style:style>
    <style:style style:name="T40" style:family="text">
      <style:text-properties officeooo:rsid="001d8abc"/>
    </style:style>
    <style:style style:name="T41" style:family="text">
      <style:text-properties officeooo:rsid="001f59b5"/>
    </style:style>
    <style:style style:name="T42" style:family="text">
      <style:text-properties officeooo:rsid="0020000c"/>
    </style:style>
    <style:style style:name="T43" style:family="text">
      <style:text-properties officeooo:rsid="0021b5b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21dbcd"/>
    </style:style>
    <style:style style:name="T46" style:family="text">
      <style:text-properties officeooo:rsid="002210fb"/>
    </style:style>
    <style:style style:name="T47" style:family="text">
      <style:text-properties officeooo:rsid="00226891"/>
    </style:style>
    <style:style style:name="T48" style:family="text">
      <style:text-properties officeooo:rsid="0022c093"/>
    </style:style>
    <style:style style:name="T49" style:family="text">
      <style:text-properties officeooo:rsid="0023b4cc"/>
    </style:style>
    <style:style style:name="T50" style:family="text">
      <style:text-properties officeooo:rsid="00241b96"/>
    </style:style>
    <style:style style:name="T51" style:family="text">
      <style:text-properties officeooo:rsid="00252f60"/>
    </style:style>
    <style:style style:name="T52" style:family="text">
      <style:text-properties officeooo:rsid="00261170"/>
    </style:style>
    <style:style style:name="T53" style:family="text">
      <style:text-properties officeooo:rsid="00178d8b"/>
    </style:style>
    <style:style style:name="T54" style:family="text">
      <style:text-properties officeooo:rsid="0027f5dc"/>
    </style:style>
    <style:style style:name="T55" style:family="text">
      <style:text-properties style:text-underline-style="none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officeooo:rsid="00303dd7"/>
    </style:style>
    <style:style style:name="T57" style:family="text">
      <style:text-properties officeooo:rsid="0032d63b"/>
    </style:style>
    <style:style style:name="T58" style:family="text">
      <style:text-properties officeooo:rsid="00405b83"/>
    </style:style>
    <style:style style:name="T59" style:family="text">
      <style:text-properties officeooo:rsid="0041e8e0"/>
    </style:style>
    <style:style style:name="T60" style:family="text">
      <style:text-properties officeooo:rsid="0043596e"/>
    </style:style>
    <style:style style:name="T61" style:family="text">
      <style:text-properties officeooo:rsid="0043fe78"/>
    </style:style>
    <style:style style:name="T62" style:family="text">
      <style:text-properties officeooo:rsid="0045b647"/>
    </style:style>
    <style:style style:name="T63" style:family="text">
      <style:text-properties officeooo:rsid="0047a9f4"/>
    </style:style>
    <style:style style:name="T64" style:family="text">
      <style:text-properties officeooo:rsid="00499a7d"/>
    </style:style>
    <style:style style:name="T65" style:family="text">
      <style:text-properties officeooo:rsid="004acf6c"/>
    </style:style>
    <style:style style:name="T66" style:family="text">
      <style:text-properties officeooo:rsid="004ddc62"/>
    </style:style>
    <style:style style:name="T67" style:family="text">
      <style:text-properties officeooo:rsid="004e151f"/>
    </style:style>
    <style:style style:name="T68" style:family="text">
      <style:text-properties officeooo:rsid="004faabb"/>
    </style:style>
    <style:style style:name="T69" style:family="text">
      <style:text-properties officeooo:rsid="005042ba"/>
    </style:style>
    <style:style style:name="T70" style:family="text">
      <style:text-properties officeooo:rsid="00513b30"/>
    </style:style>
    <style:style style:name="T71" style:family="text">
      <style:text-properties officeooo:rsid="00527f92"/>
    </style:style>
    <style:style style:name="T72" style:family="text">
      <style:text-properties officeooo:rsid="00540b4c"/>
    </style:style>
    <style:style style:name="T73" style:family="text">
      <style:text-properties officeooo:rsid="00557be3"/>
    </style:style>
    <style:style style:name="T74" style:family="text">
      <style:text-properties officeooo:rsid="0055aa07"/>
    </style:style>
    <style:style style:name="T75" style:family="text">
      <style:text-properties officeooo:rsid="0055ee59"/>
    </style:style>
    <style:style style:name="T76" style:family="text">
      <style:text-properties officeooo:rsid="00562aa3"/>
    </style:style>
    <style:style style:name="T77" style:family="text">
      <style:text-properties officeooo:rsid="00568fc8"/>
    </style:style>
    <style:style style:name="T78" style:family="text">
      <style:text-properties officeooo:rsid="00587898"/>
    </style:style>
    <style:style style:name="T79" style:family="text">
      <style:text-properties officeooo:rsid="005a0e78"/>
    </style:style>
    <style:style style:name="T80" style:family="text">
      <style:text-properties officeooo:rsid="005bdede"/>
    </style:style>
    <style:style style:name="T81" style:family="text">
      <style:text-properties officeooo:rsid="005cb75f"/>
    </style:style>
    <style:style style:name="T82" style:family="text">
      <style:text-properties officeooo:rsid="005cf546"/>
    </style:style>
    <style:style style:name="T83" style:family="text">
      <style:text-properties officeooo:rsid="005e720e"/>
    </style:style>
    <style:style style:name="T84" style:family="text">
      <style:text-properties officeooo:rsid="005f4e77"/>
    </style:style>
    <style:style style:name="T85" style:family="text">
      <style:text-properties officeooo:rsid="0060aae6"/>
    </style:style>
    <style:style style:name="T86" style:family="text">
      <style:text-properties officeooo:rsid="0061a645"/>
    </style:style>
    <style:style style:name="T87" style:family="text">
      <style:text-properties officeooo:rsid="0061d1db"/>
    </style:style>
    <style:style style:name="T88" style:family="text">
      <style:text-properties officeooo:rsid="0063b5d6"/>
    </style:style>
    <style:style style:name="T89" style:family="text">
      <style:text-properties officeooo:rsid="0066255b"/>
    </style:style>
    <style:style style:name="T90" style:family="text">
      <style:text-properties officeooo:rsid="00693923"/>
    </style:style>
    <style:style style:name="T91" style:family="text">
      <style:text-properties officeooo:rsid="006af327"/>
    </style:style>
    <style:style style:name="T92" style:family="text">
      <style:text-properties officeooo:rsid="006bd535"/>
    </style:style>
    <style:style style:name="T93" style:family="text">
      <style:text-properties officeooo:rsid="006c5a14"/>
    </style:style>
    <style:style style:name="T94" style:family="text">
      <style:text-properties officeooo:rsid="006f138a"/>
    </style:style>
    <style:style style:name="T95" style:family="text">
      <style:text-properties officeooo:rsid="0070d2df"/>
    </style:style>
    <style:style style:name="T96" style:family="text">
      <style:text-properties officeooo:rsid="00713b17"/>
    </style:style>
    <style:style style:name="T97" style:family="text">
      <style:text-properties officeooo:rsid="0073e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6.08</text:h>
      <text:h text:style-name="P2" text:outline-level="1"><text:span text:style-name="T30">Владимир Уйба </text:span><text:span text:style-name="T31">сетіс йӧзӧс социальнӧя доръян юкӧнын уджалысьяслы канму наградаяс </text:span></text:h>
      <text:h text:style-name="P8" text:outline-level="1">Кыпыд церемонияыс вӧлі талун, лӧддза-номъя тӧлысь 8 лунӧ, Социальнӧй уджалысьлӧн лунӧ.</text:h>
      <text:p text:style-name="P9"/>
      <text:p text:style-name="P21">«<text:span text:style-name="T29">Тіян</text:span><text:span text:style-name="T56">лы</text:span><text:span text:style-name="T29"> ко</text:span><text:span text:style-name="T34">л</text:span><text:span text:style-name="T29">ӧ оз сӧмын </text:span><text:span text:style-name="T56">бура </text:span><text:span text:style-name="T34">тӧдны </text:span><text:span text:style-name="T29">удж</text:span><text:span text:style-name="T56">ныдтӧ</text:span><text:span text:style-name="T29">, но и </text:span><text:span text:style-name="T34">лоны ыджыд сьӧлӧмаӧн</text:span><text:span text:style-name="T32">, авъя</text:span><text:span text:style-name="T34">ӧн</text:span><text:span text:style-name="T32">, </text:span><text:span text:style-name="T35">кужны</text:span><text:span text:style-name="T32"> быд морт дорӧ матыстчыны да ас кадӧ </text:span><text:span text:style-name="T34">сылы </text:span><text:span text:style-name="T32">отсавны</text:span>. <text:span text:style-name="T33">Тіян дорӧ шыӧдчӧны пикӧ воӧм йӧз, буретш налы колӧ отсӧг и кывйӧн, и вӧчӧмӧн.</text:span> <text:span text:style-name="T33">Ті отсаланныд, сетанныд </text:span><text:span text:style-name="T57">сӧвет</text:span><text:span text:style-name="T33">, туйдӧданныд.</text:span> И <text:span text:style-name="T33">вӧчанны</text:span>д <text:span text:style-name="T33">тайӧс кужӧмӧн, сьӧлӧмсянь, ыджыд шоныдлунӧн да кывкутӧмӧн</text:span>», - <text:span text:style-name="T33">тӧдчӧдіс Коми </text:span><text:span text:style-name="T57">Р</text:span><text:span text:style-name="T33">еспубликаса Юралысь</text:span>.</text:p>
      <text:p text:style-name="P30"><text:span text:style-name="T2">Владимир Уйба </text:span><text:span text:style-name="T3">сідзжӧ пасйис, мый талунъя олӧмын</text:span> социальнӧй юкӧн сӧвмӧ быд боксянь да босьтӧ ыджыд пай кыдзи Коми Республикаӧс, сідз<text:span text:style-name="T97">и</text:span> и став странаӧс сӧвмӧдӧмын<text:span text:style-name="T2">, а </text:span><text:span text:style-name="T3">соцработник</text:span><text:span text:style-name="T13">ъяс</text:span><text:span text:style-name="T3">лӧн уджыс веськӧдӧма торъя морт, сылӧн интересъяс да </text:span><text:span text:style-name="T13">сійӧс </text:span><text:span text:style-name="T3">социальнӧ</text:span><text:span text:style-name="T4">я дорйӧм вылӧ</text:span><text:span text:style-name="T2">. </text:span><text:span text:style-name="T4">Коми Республикаын социальнӧя доръян </text:span><text:span text:style-name="T14">юкӧнса</text:span><text:span text:style-name="T4"> специалистъяс отсалӧны республикаын быд коймӧд олысьлы</text:span><text:span text:style-name="T2"> – </text:span><text:span text:style-name="T4">тайӧ 250 сюрсысь унджык морт</text:span><text:span text:style-name="T2">. </text:span><text:span text:style-name="T4">На </text:span><text:span text:style-name="T15">лы</text:span><text:span text:style-name="T4">дӧ пырӧны ветеранъяс, олӧмаяс, вермытӧмъяс</text:span><text:span text:style-name="T2">, </text:span><text:span text:style-name="T4">гӧля олысьяс, челядя семьяяс.</text:span></text:p>
      <text:p text:style-name="P30"><text:span text:style-name="T2">«</text:span><text:span text:style-name="T5">Бӧръя воясӧ сьӧкыдлунъясыс, кутшӧмъяскӧд паныдасис миян страна, сувтӧдӧны и т</text:span><text:span text:style-name="T6">і</text:span><text:span text:style-name="T5">ян </text:span><text:span text:style-name="T6">юкӧн</text:span><text:span text:style-name="T16">ын</text:span><text:span text:style-name="T6"> выль могъяс. Ті сюся вежинныд уджаланногныдтӧ да пӧртінныд олӧмӧ сувтӧдӧм могъяссӧ и пандемия дырйи, и колян вося урасьӧм тӧлыссянь, кор заводитчис торъя военнӧй операци</text:span><text:span text:style-name="T7">я. Зэв </text:span><text:span text:style-name="T17">уна</text:span><text:span text:style-name="T7"> удж </text:span><text:span text:style-name="T17">усис</text:span><text:span text:style-name="T7"> тіянлы</text:span><text:span text:style-name="T2">», - </text:span><text:span text:style-name="T7">шуис</text:span><text:span text:style-name="T2"> Владимир Уйба.</text:span></text:p>
      <text:p text:style-name="P34"><text:span text:style-name="T7">Казьтыштам, республика</text:span><text:span text:style-name="T18">са</text:span><text:span text:style-name="T7"> Удж, уджӧн могмӧдан да социальнӧя доръян </text:span><text:span text:style-name="T18">м</text:span><text:span text:style-name="T7">инистерствоын заводитіс уджавны СВО-ын участвуйтысьяслы да налӧн семья</text:span><text:span text:style-name="T19">яс</text:span><text:span text:style-name="T7">лы отсӧг сетӧм серти веськыд йитӧд</text:span><text:span text:style-name="T2">. </text:span><text:span text:style-name="T7">Татшӧм жӧ веськыд йитӧдъяс вӧчисны каръясын да районъясын быд социальнӧя доръян шӧринын</text:span><text:span text:style-name="T2">. </text:span><text:span text:style-name="T7">Котыртӧма торъя военнӧй операцияын участвуйтысьяслы да </text:span><text:soft-page-break/><text:span text:style-name="T7">налӧн семья</text:span><text:span text:style-name="T20">яс</text:span><text:span text:style-name="T7">ӧ пырысьяслы отсӧг сетан мераяс, СВО‑ын </text:span><text:span text:style-name="T8">участвуйтысьяслы, </text:span><text:span text:style-name="T20">кодъяс воисны республикаӧ,</text:span><text:span text:style-name="T8"> психологическӧй отсӧг да социальнӧй реабилитация сетӧм</text:span><text:span text:style-name="T7"> серти удж</text:span><text:span text:style-name="T2">. </text:span><text:span text:style-name="T8">Лӧддза-номъя тӧлысь 1 лунсянь республикаын воссис «Айму дорйысьяс» торъя военнӧй операцияын участвуйтысьяслы отсӧг сетан </text:span><text:span text:style-name="T53">канму </text:span>фондлӧн филиал, <text:span text:style-name="T53">кутшӧмӧс котыртісны Россияса Президент Владимир Владимирович Путинлӧн водзмӧстчӧм серти</text:span><text:span text:style-name="T2">.</text:span></text:p>
      <text:p text:style-name="P21">«<text:span text:style-name="T36">Аттьӧала, мый донъялінныд уджсӧ став </text:span><text:span text:style-name="T58">п</text:span><text:span text:style-name="T36">ечораса соцзащиталысь, и ме эска, мый социальнӧй юкӧн</text:span><text:span text:style-name="T58">са</text:span><text:span text:style-name="T36"> быд учреждение вермӧ </text:span><text:span text:style-name="T37">пӧртны олӧмӧ республикаӧн сувтӧдӧм быд сикас мог</text:span>. <text:span text:style-name="T37">Кӧсъя чолӧмавны ставны</text:span><text:span text:style-name="T58">с</text:span><text:span text:style-name="T37">сӧ праздникӧн да сины, медым быд лун вӧлі тырӧма кыпыдлунӧн, мичлунӧн да бурлунӧн</text:span>», - <text:span text:style-name="T37">аттьӧаліс наградаысь Печора кар</text:span><text:span text:style-name="T58">са олысьясӧс</text:span><text:span text:style-name="T37"> социальнӧя доръян </text:span><text:span text:style-name="T58">ӧтувъя</text:span><text:span text:style-name="T37"> шӧринс</text:span><text:span text:style-name="T58">а</text:span><text:span text:style-name="T37"> директор Людмила П</text:span><text:span text:style-name="T58">роше</text:span><text:span text:style-name="T37">ва.</text:span></text:p>
      <text:p text:style-name="P10">«<text:span text:style-name="T37">Босьтны тайӧ наградасӧ</text:span> – <text:span text:style-name="T37">меным зэв </text:span><text:span text:style-name="T59">ыджыд чесьт</text:span><text:span text:style-name="T37">. Та</text:span><text:span text:style-name="T38">йӧ абу сӧмын менам, но и менам котырлӧн, министерствоысь </text:span><text:span text:style-name="T60">уджъёртъяслӧн</text:span><text:span text:style-name="T38">, юрнуӧдысьяслӧн вермӧм</text:span>. <text:span text:style-name="T38">Зэв </text:span><text:span text:style-name="T39">нимкодь</text:span><text:span text:style-name="T38"> </text:span><text:span text:style-name="T60">лоны тані да </text:span><text:span text:style-name="T38">аддзы</text:span><text:span text:style-name="T60">сь</text:span><text:span text:style-name="T38">ны </text:span><text:span text:style-name="T60">уджъёртъяскӧд</text:span><text:span text:style-name="T38">, кодъясӧс наградитісны.</text:span> <text:span text:style-name="T38">Таво тайӧ кыдзкӧ торйӧн нин </text:span><text:span text:style-name="T39">нимкодь. Ставныдтӧ праздникӧн! Сиа тіянлы выль вермӧмъяс</text:span>», - <text:span text:style-name="T39">пасйис Вуктыл</text:span><text:span text:style-name="T37"> кар</text:span><text:span text:style-name="T60">са олысьясӧс</text:span><text:span text:style-name="T37"> социальнӧя доръян </text:span><text:span text:style-name="T60">ӧтувъя</text:span><text:span text:style-name="T37"> шӧрин</text:span><text:span text:style-name="T60">са</text:span><text:span text:style-name="T37"> директор</text:span><text:span text:style-name="T39"> </text:span>Марина Нестеренко.</text:p>
      <text:p text:style-name="P31"><text:span text:style-name="T2">Владимир Уйба </text:span><text:span text:style-name="T9">чолӧмаліс юкӧнын уджалысьясӧс </text:span><text:span text:style-name="T10">наградаясӧн, аттьӧал</text:span><text:span text:style-name="T11">і</text:span><text:span text:style-name="T10">с бур уджысь, бурлунысь, шань сьӧлӧмысь да </text:span>ассьыны<text:span text:style-name="T40">с</text:span> олӧм уджлы сиӧмысь<text:span text:style-name="T2">.</text:span></text:p>
      <text:p text:style-name="P33"/>
      <text:p text:style-name="P21">***</text:p>
      <text:p text:style-name="P1">Коми Республикаса Юралысьлӧн Индӧд<text:span text:style-name="T61">ӧн</text:span> Коми Республикал<text:span text:style-name="T61">ы</text:span> бур вылӧ уна во зіля уджалӧмысь <text:span text:style-name="T62">Коми Республикаса </text:span>Почёт грамота сет<text:span text:style-name="T62">ӧма</text:span>:</text:p>
      <text:p text:style-name="P21"><text:soft-page-break/>Елена Владимировна <text:span text:style-name="T40">Кальцевалы</text:span> – «<text:span text:style-name="T40">Сыктывкарса тыр арлыдтӧм</text:span><text:span text:style-name="T63">ъясӧс</text:span><text:span text:style-name="T40"> с</text:span>оциальн<text:span text:style-name="T63">ӧя </text:span>реабилит<text:span text:style-name="T63">ируйтан</text:span> <text:span text:style-name="T40">шӧрин</text:span>» <text:span text:style-name="T47">к</text:span><text:span text:style-name="T40">анму учреждение</text:span><text:span text:style-name="T64">са</text:span><text:span text:style-name="T40"> директорлы</text:span>;</text:p>
      <text:p text:style-name="P11">Виолетта Николаевна Кондратьева<text:span text:style-name="T41">лы</text:span> – «<text:span text:style-name="T41">Сыктывкарса </text:span><text:span text:style-name="T65">олысьясӧс</text:span><text:span text:style-name="T41"> уджӧн могмӧдан шӧрин</text:span>» <text:span text:style-name="T47">к</text:span><text:span text:style-name="T41">анму учреждени</text:span><text:span text:style-name="T65">елӧн</text:span><text:span text:style-name="T41"> юкӧн</text:span><text:span text:style-name="T65">са</text:span><text:span text:style-name="T41"> начальниклы</text:span>;</text:p>
      <text:p text:style-name="P11">Гульгена Янгаровна Кравцова<text:span text:style-name="T41">лы</text:span> – «<text:span text:style-name="T41">Ухта карса </text:span><text:span text:style-name="T66">олысьясӧс</text:span><text:span text:style-name="T41"> социальнӧя доръян </text:span><text:span text:style-name="T66">ӧтувъя</text:span> <text:span text:style-name="T41">шӧрин</text:span>» <text:span text:style-name="T47">к</text:span><text:span text:style-name="T41">анму учреждение</text:span><text:span text:style-name="T66">лӧн</text:span><text:span text:style-name="T41"> юкӧн</text:span><text:span text:style-name="T66">са</text:span><text:span text:style-name="T41"> начальниклы</text:span>;</text:p>
      <text:p text:style-name="P12">Надежда Петровна Попова<text:span text:style-name="T41">лы </text:span>– <text:span text:style-name="T55">«Кӧджпомса республиканскӧй интернат»</text:span> <text:span text:style-name="T42">канму учреждение</text:span><text:span text:style-name="T66">ы</text:span><text:span text:style-name="T42">н удж серти </text:span>инструктор<text:span text:style-name="T42">лы</text:span>, Сыктывкар;</text:p>
      <text:p text:style-name="P12">Людмила Владимировна Прошева<text:span text:style-name="T42">лы </text:span>– «<text:span text:style-name="T37">Печора кар</text:span><text:span text:style-name="T47">са</text:span><text:span text:style-name="T37"> </text:span><text:span text:style-name="T66">олысьясӧс</text:span><text:span text:style-name="T37"> социальнӧя доръян </text:span><text:span text:style-name="T66">ӧтувъя</text:span><text:span text:style-name="T37"> шӧрин» </text:span><text:span text:style-name="T54">к</text:span><text:span text:style-name="T42">анму учреждение</text:span><text:span text:style-name="T66">са</text:span><text:span text:style-name="T42"> </text:span><text:span text:style-name="T37">директор</text:span><text:span text:style-name="T42">лы</text:span>;</text:p>
      <text:p text:style-name="P12">Екатерина Александровна Сластихина<text:span text:style-name="T42">лы </text:span>– «<text:span text:style-name="T40">Сыктывкарса тыр арлыдтӧм</text:span><text:span text:style-name="T67">ъясӧс</text:span><text:span text:style-name="T40"> с</text:span>оциальн<text:span text:style-name="T67">ӧя </text:span>реабилит<text:span text:style-name="T67">ируйтан</text:span> <text:span text:style-name="T40">шӧрин</text:span>» <text:span text:style-name="T47">к</text:span><text:span text:style-name="T40">анму учреждение</text:span><text:span text:style-name="T67">са</text:span><text:span text:style-name="T40"> </text:span><text:span text:style-name="T42">воспитательлы</text:span>;</text:p>
      <text:p text:style-name="P12">Надежда Николаевна Цыпченко<text:span text:style-name="T42">лы</text:span> – «<text:span text:style-name="T42">Ухта</text:span><text:span text:style-name="T37"> кар</text:span><text:span text:style-name="T47">са</text:span><text:span text:style-name="T37"> </text:span><text:span text:style-name="T68">олысьясӧс</text:span><text:span text:style-name="T37"> социальнӧя доръян </text:span><text:span text:style-name="T68">ӧтувъя</text:span><text:span text:style-name="T37"> шӧрин» </text:span><text:span text:style-name="T47">к</text:span><text:span text:style-name="T42">анму учреждениелӧн юкӧн</text:span><text:span text:style-name="T68">са</text:span><text:span text:style-name="T42"> начальниклы</text:span>.</text:p>
      <text:p text:style-name="P33"/>
      <text:p text:style-name="P29"><text:span text:style-name="T21">Коми</text:span><text:span text:style-name="T1"> Республикаса Юралысьлӧн </text:span><text:span text:style-name="T22">тшӧктӧ</text:span><text:span text:style-name="T1">дӧн </text:span>олысьясӧс социальнӧ<text:span text:style-name="T54">я</text:span> доръян юкӧнын заслугаясысь да уна во<text:span text:style-name="T69">ся бур</text:span> уджысь<text:span text:style-name="T44"> «Коми </text:span>Республикаса олысьясӧс социальнӧ<text:span text:style-name="T54">я</text:span> доръян юкӧнса почёта уджалысь» ним сетӧма:</text:p>
      <text:p text:style-name="P13">Александр<text:span text:style-name="T43">а</text:span> Алексеевн<text:span text:style-name="T43">а Бушеневалы</text:span> – «<text:span text:style-name="T40">Сыктывкарса тыр арлыдтӧм</text:span><text:span text:style-name="T70">ъясӧс</text:span><text:span text:style-name="T40"> с</text:span>оциальн<text:span text:style-name="T70">ӧя </text:span>реабилит<text:span text:style-name="T70">ируйтан</text:span> <text:span text:style-name="T40">шӧрин</text:span>» <text:span text:style-name="T47">к</text:span><text:span text:style-name="T40">анму учреждение</text:span><text:span text:style-name="T71">са</text:span><text:span text:style-name="T40"> </text:span>педагог-психолог<text:span text:style-name="T43">лы</text:span>;</text:p>
      <text:p text:style-name="P14">Елен<text:span text:style-name="T45">а</text:span> Владимировн<text:span text:style-name="T45">а Журалы</text:span> – «<text:span text:style-name="T45">Сыктывкар</text:span><text:span text:style-name="T47">лӧн</text:span><text:span text:style-name="T37"> </text:span><text:span text:style-name="T45">Эжва район</text:span><text:span text:style-name="T47">са</text:span><text:span text:style-name="T37"> </text:span><text:span text:style-name="T71">олысьясӧс</text:span><text:span text:style-name="T37"> социальнӧя доръян </text:span><text:span text:style-name="T71">ӧтувъя</text:span><text:span text:style-name="T37"> шӧрин» </text:span><text:span text:style-name="T45">к</text:span><text:span text:style-name="T42">анму учреждение</text:span><text:span text:style-name="T71">ы</text:span><text:span text:style-name="T42">н </text:span><text:span text:style-name="T45">социальнӧй удж серти</text:span> специалист<text:span text:style-name="T45">лы</text:span>;</text:p>
      <text:p text:style-name="P14"><text:soft-page-break/>Евгени<text:span text:style-name="T45">я</text:span> Юрьевн<text:span text:style-name="T45">а Коноплялы</text:span> – «<text:span text:style-name="T45">Койгорт район</text:span><text:span text:style-name="T47">са</text:span><text:span text:style-name="T37"> </text:span><text:span text:style-name="T72">олысьясӧс</text:span><text:span text:style-name="T37"> социальнӧя доръян </text:span><text:span text:style-name="T72">ӧтувъя</text:span><text:span text:style-name="T37"> шӧрин» </text:span><text:span text:style-name="T45">к</text:span><text:span text:style-name="T42">анму учреждение</text:span><text:span text:style-name="T73">лӧ</text:span><text:span text:style-name="T42">н</text:span> социальн<text:span text:style-name="T73">ӧя </text:span>реабилит<text:span text:style-name="T73">ируйтан </text:span><text:span text:style-name="T74">отделениеӧн</text:span> <text:span text:style-name="T73">заведуйтысьлы</text:span>;</text:p>
      <text:p text:style-name="P15">Ольг<text:span text:style-name="T46">а</text:span> Анатольевн<text:span text:style-name="T46">а </text:span>Королёв<text:span text:style-name="T46">алы </text:span>– «<text:span text:style-name="T45">Сыктывкар</text:span><text:span text:style-name="T47">лӧн</text:span><text:span text:style-name="T37"> </text:span><text:span text:style-name="T45">Эжва район</text:span><text:span text:style-name="T47">са</text:span><text:span text:style-name="T37"> </text:span><text:span text:style-name="T74">олысьясӧс</text:span><text:span text:style-name="T37"> социальнӧя доръян </text:span><text:span text:style-name="T74">ӧтувъя</text:span><text:span text:style-name="T37"> шӧрин» </text:span><text:span text:style-name="T45">к</text:span><text:span text:style-name="T42">анму учреждение</text:span><text:span text:style-name="T75">ы</text:span><text:span text:style-name="T42">н </text:span><text:span text:style-name="T45">социальнӧй удж серти</text:span> специалист<text:span text:style-name="T45">лы</text:span>;</text:p>
      <text:p text:style-name="P15">Любов<text:span text:style-name="T46">ь</text:span> Васильевн<text:span text:style-name="T46">а </text:span>Лыюров<text:span text:style-name="T46">алы</text:span> – «<text:span text:style-name="T45">Сыктыв</text:span><text:span text:style-name="T76">дін</text:span><text:span text:style-name="T45"> район</text:span><text:span text:style-name="T47">са</text:span><text:span text:style-name="T37"> </text:span><text:span text:style-name="T76">олысьясӧс</text:span><text:span text:style-name="T37"> социальнӧя доръян </text:span><text:span text:style-name="T76">ӧтувъя</text:span><text:span text:style-name="T37"> шӧрин» </text:span><text:span text:style-name="T45">к</text:span><text:span text:style-name="T42">анму учреждение</text:span><text:span text:style-name="T77">ы</text:span><text:span text:style-name="T42">н </text:span><text:span text:style-name="T45">социальнӧй удж серти</text:span> специалист<text:span text:style-name="T45">лы</text:span>; </text:p>
      <text:p text:style-name="P15">Нин<text:span text:style-name="T46">а</text:span> Всеволодовн<text:span text:style-name="T46">а </text:span>Марчук<text:span text:style-name="T46">лы</text:span> – «<text:span text:style-name="T46">Емдін</text:span><text:span text:style-name="T45"> район</text:span><text:span text:style-name="T47">са </text:span><text:span text:style-name="T78">олысьясӧс</text:span><text:span text:style-name="T37"> социальнӧя доръян </text:span><text:span text:style-name="T78">ӧтувъя</text:span><text:span text:style-name="T37"> шӧрин» </text:span><text:span text:style-name="T45">к</text:span><text:span text:style-name="T42">анму учреждение</text:span><text:span text:style-name="T78">ы</text:span><text:span text:style-name="T42">н </text:span><text:span text:style-name="T45">социальнӧй удж серти</text:span> специалист<text:span text:style-name="T45">лы</text:span>;</text:p>
      <text:p text:style-name="P16">Валентин<text:span text:style-name="T47">а</text:span> Алексеевн<text:span text:style-name="T47">а </text:span>Мусанов<text:span text:style-name="T47">алы</text:span> – <text:span text:style-name="T55">«Кӧджпомса республиканскӧй интернат»</text:span> <text:span text:style-name="T42">канму учреждение</text:span><text:span text:style-name="T78">са</text:span><text:span text:style-name="T42"> </text:span><text:span text:style-name="T47">методистлы,</text:span> Сыктывкар;</text:p>
      <text:p text:style-name="P16">Людмил<text:span text:style-name="T47">а</text:span> Владимировн<text:span text:style-name="T47">а</text:span> Терентьев<text:span text:style-name="T47">алы</text:span> – «<text:span text:style-name="T47">Сосногорск карса</text:span><text:span text:style-name="T37"> </text:span><text:span text:style-name="T79">олысьясӧс</text:span><text:span text:style-name="T37"> социальнӧя доръян </text:span><text:span text:style-name="T79">ӧтувъя</text:span><text:span text:style-name="T37"> шӧрин» </text:span><text:span text:style-name="T45">к</text:span><text:span text:style-name="T42">анму учреждение</text:span><text:span text:style-name="T80">ы</text:span><text:span text:style-name="T42">н </text:span><text:span text:style-name="T45">социальнӧй удж серти</text:span> специалист<text:span text:style-name="T45">лы</text:span>; </text:p>
      <text:p text:style-name="P16">Светлан<text:span text:style-name="T47">а</text:span> Вениаминовн<text:span text:style-name="T47">а</text:span> Трофимов<text:span text:style-name="T47">алы </text:span>– «<text:span text:style-name="T47">Сыктыв районса</text:span><text:span text:style-name="T37"> </text:span><text:span text:style-name="T81">олысьясӧс</text:span><text:span text:style-name="T37"> социальнӧя доръян </text:span><text:span text:style-name="T81">ӧтувъя</text:span><text:span text:style-name="T37"> шӧрин» </text:span><text:span text:style-name="T45">к</text:span><text:span text:style-name="T42">анму учреждение</text:span><text:span text:style-name="T81">ы</text:span><text:span text:style-name="T42">н </text:span><text:span text:style-name="T45">социальнӧй удж серти</text:span> специалист<text:span text:style-name="T45">лы</text:span>; </text:p>
      <text:p text:style-name="P17">Ирин<text:span text:style-name="T48">а</text:span> Александровн<text:span text:style-name="T48">а </text:span>Цельмер<text:span text:style-name="T48">лы</text:span> – «<text:span text:style-name="T48">Кулӧмдін</text:span><text:span text:style-name="T47"> районса</text:span><text:span text:style-name="T37"> </text:span><text:span text:style-name="T82">олысьясӧс</text:span><text:span text:style-name="T37"> социальнӧя доръян </text:span><text:span text:style-name="T82">ӧтувъя</text:span><text:span text:style-name="T37"> шӧрин» </text:span><text:span text:style-name="T45">к</text:span><text:span text:style-name="T42">анму учреждение</text:span><text:span text:style-name="T82">ы</text:span><text:span text:style-name="T42">н </text:span><text:span text:style-name="T45">социальнӧй удж серти</text:span> специалист<text:span text:style-name="T45">лы</text:span>.</text:p>
      <text:p text:style-name="P33"/>
      <text:p text:style-name="P6"><text:span text:style-name="T48">Коми </text:span><text:span text:style-name="T83">Р</text:span><text:span text:style-name="T48">еспубликаса </text:span><text:span text:style-name="T83">Ю</text:span><text:span text:style-name="T48">ралысьлӧн тшӧктӧ</text:span><text:span text:style-name="T87">м</text:span><text:span text:style-name="T48">ӧн</text:span></text:p>
      <text:p text:style-name="P6"><text:span text:style-name="T48">уджын вермӧмъяс</text:span><text:span text:style-name="T84">ысь</text:span><text:span text:style-name="T48"> да уна во </text:span><text:span text:style-name="T85">зіля</text:span><text:span text:style-name="T48"> удж</text:span><text:span text:style-name="T85">алӧм</text:span><text:span text:style-name="T48">ысь «</text:span>Коми Республика<text:span text:style-name="T86">лы бур вӧчӧмысь</text:span>» <text:span text:style-name="T48">отличие пас сетӧма</text:span> </text:p>
      <text:p text:style-name="P3"><text:span text:style-name="T23">Марина Владимировна Нестеренко</text:span><text:span text:style-name="T24">лы </text:span><text:span text:style-name="T23">– «</text:span><text:span text:style-name="T24">Вуктыл карса</text:span><text:span text:style-name="T25"> </text:span><text:span text:style-name="T28">олысьясӧс</text:span><text:span text:style-name="T25"> социальнӧя доръян </text:span><text:span text:style-name="T28">ӧтувъя</text:span><text:span text:style-name="T25"> шӧрин» </text:span><text:span text:style-name="T26">к</text:span><text:span text:style-name="T27">анму учреждение</text:span><text:span text:style-name="T28">са</text:span><text:span text:style-name="T27"> </text:span><text:span text:style-name="T24">директорлы</text:span><text:span text:style-name="T23">;</text:span></text:p>
      <text:p text:style-name="P33"/>
      <text:p text:style-name="P4"><text:soft-page-break/>чина могъяс бура олӧмӧ пӧртӧмысь <text:span text:style-name="T23">«</text:span>Коми Республикалы зэв бура служитӧмысь<text:span text:style-name="T23">»</text:span> отличие пас сетӧма:</text:p>
      <text:p text:style-name="P18">Анна Васильевна Гилева<text:span text:style-name="T54">лы</text:span> – «<text:span text:style-name="T49">Кӧрткерӧс районса </text:span><text:span text:style-name="T88">олысьясӧс</text:span><text:span text:style-name="T37"> социальнӧя доръян </text:span><text:span text:style-name="T88">ӧтувъя</text:span><text:span text:style-name="T37"> шӧрин» </text:span><text:span text:style-name="T45">к</text:span><text:span text:style-name="T42">анму учреждениелӧн</text:span> <text:span text:style-name="T49">юкӧн</text:span><text:span text:style-name="T88">са</text:span><text:span text:style-name="T49"> начальникӧс вежысьлы</text:span>;</text:p>
      <text:p text:style-name="P18">Виктория Игоревна Губер<text:span text:style-name="T49">лы</text:span> – <text:span text:style-name="T55">«Кӧджпомса республиканскӧй интернат»</text:span> <text:span text:style-name="T42">канму учреждение</text:span><text:span text:style-name="T88">са</text:span><text:span text:style-name="T42"> </text:span><text:span text:style-name="T88">шӧр</text:span><text:span text:style-name="T49"> медицина сестралы, </text:span>Сыктывкар;</text:p>
      <text:p text:style-name="P18">Татьяна Николаевна Щегловатых<text:span text:style-name="T49">лы</text:span> – «<text:span text:style-name="T40">Сыктывкарса тыр арлыдтӧм</text:span><text:span text:style-name="T89">ъясӧс</text:span><text:span text:style-name="T40"> с</text:span>оциальн<text:span text:style-name="T89">ӧя </text:span>реабилит<text:span text:style-name="T89">ируйтан</text:span> <text:span text:style-name="T40">шӧрин</text:span>» <text:span text:style-name="T47">к</text:span><text:span text:style-name="T40">анму учреждение</text:span><text:span text:style-name="T89">лӧн</text:span><text:span text:style-name="T43"> организационно-методичес</text:span><text:span text:style-name="T49">кӧй</text:span><text:span text:style-name="T43"> </text:span><text:span text:style-name="T89">отделениеӧн</text:span><text:span text:style-name="T49"> </text:span><text:span text:style-name="T89">заведуйтысьлы</text:span>;</text:p>
      <text:p text:style-name="P18">Елена Альбертовна Юркина<text:span text:style-name="T49">лы</text:span> – «<text:span text:style-name="T49">Сыктывкарлӧн Эжва районса</text:span><text:span text:style-name="T37"> </text:span><text:span text:style-name="T89">олысьясӧс</text:span><text:span text:style-name="T37"> социальнӧя доръян </text:span><text:span text:style-name="T89">ӧтувъя</text:span><text:span text:style-name="T37"> шӧрин» </text:span><text:span text:style-name="T45">к</text:span><text:span text:style-name="T42">анму учреждение</text:span><text:span text:style-name="T49">са</text:span><text:span text:style-name="T42"> </text:span>психолог<text:span text:style-name="T49">лы</text:span>;</text:p>
      <text:p text:style-name="P33"/>
      <text:p text:style-name="P5"><text:span text:style-name="T50">социальнӧя доръян</text:span> юкӧнын заслугаясысь да уна вося бур уджысь <text:span text:style-name="T50">Коми Республикаса Юралыссян</text:span>ь аттьӧалӧм сетӧма:</text:p>
      <text:p text:style-name="P18">Галин<text:span text:style-name="T49">а</text:span> Александровн<text:span text:style-name="T49">а Воронцовалы</text:span> – «<text:span text:style-name="T49">Сосногорск карса</text:span><text:span text:style-name="T37"> </text:span><text:span text:style-name="T90">олысьясӧс</text:span><text:span text:style-name="T37"> социальнӧя доръян </text:span><text:span text:style-name="T90">ӧтувъя</text:span><text:span text:style-name="T37"> шӧрин» </text:span><text:span text:style-name="T45">к</text:span><text:span text:style-name="T42">анму учреждение</text:span><text:span text:style-name="T91">ы</text:span><text:span text:style-name="T50">н социальнӧй удж серти специалистлы</text:span>;</text:p>
      <text:p text:style-name="P19">Елен<text:span text:style-name="T50">а</text:span> Октябринов<text:span text:style-name="T50">на </text:span>Делков<text:span text:style-name="T50">алы</text:span> – «<text:span text:style-name="T49">С</text:span><text:span text:style-name="T51">ыктыв районс</text:span><text:span text:style-name="T49">а</text:span><text:span text:style-name="T37"> </text:span><text:span text:style-name="T91">олысьясӧс</text:span><text:span text:style-name="T37"> социальнӧя доръян </text:span><text:span text:style-name="T91">ӧтувъя</text:span><text:span text:style-name="T37"> шӧрин» </text:span><text:span text:style-name="T45">к</text:span><text:span text:style-name="T42">анму учреждение</text:span><text:span text:style-name="T51">са</text:span><text:span text:style-name="T50"> </text:span>педагог-психолог<text:span text:style-name="T51">лы</text:span>;</text:p>
      <text:p text:style-name="P32"><text:span text:style-name="T2">Надежд</text:span><text:span text:style-name="T12">а</text:span><text:span text:style-name="T2"> Николаевн</text:span><text:span text:style-name="T12">а Коданевалы</text:span><text:span text:style-name="T2"> – </text:span><text:span text:style-name="T44">«Милосердие» </text:span>йӧзӧс социальнӧя могмӧдан районкостса шӧрин асшӧрлуна абу коммерческӧй организация<text:span text:style-name="T92">са</text:span> социальнӧй уджалысьлы, Сыктывдін район;<text:span text:style-name="T2"> </text:span></text:p>
      <text:p text:style-name="P19">Оксан<text:span text:style-name="T51">а</text:span> Валериевн<text:span text:style-name="T51">а</text:span> Полищук<text:span text:style-name="T51">лы </text:span>– «<text:span text:style-name="T40">Сыктывкарса тыр арлыдтӧм</text:span><text:span text:style-name="T93">ъясӧс</text:span><text:span text:style-name="T40"> с</text:span>оциальн<text:span text:style-name="T93">ӧя </text:span>реабилит<text:span text:style-name="T93">ируйтан</text:span> <text:span text:style-name="T40">шӧрин</text:span>» <text:span text:style-name="T47">к</text:span><text:span text:style-name="T40">анму учреждение</text:span><text:span text:style-name="T49">са </text:span><text:span text:style-name="T51">воспитательлы</text:span>;</text:p>
      <text:p text:style-name="P19"><text:soft-page-break/>Ольг<text:span text:style-name="T51">а</text:span> Владимировн<text:span text:style-name="T51">а Тонкушиналы </text:span>– «<text:span text:style-name="T49">С</text:span><text:span text:style-name="T51">ыктыв</text:span><text:span text:style-name="T94">дін</text:span><text:span text:style-name="T51"> районс</text:span><text:span text:style-name="T49">а</text:span><text:span text:style-name="T37"> </text:span><text:span text:style-name="T94">олысьясӧс</text:span><text:span text:style-name="T37"> социальнӧя доръян </text:span><text:span text:style-name="T94">ӧтувъя</text:span><text:span text:style-name="T37"> шӧрин» </text:span><text:span text:style-name="T45">к</text:span><text:span text:style-name="T42">анму учреждение</text:span><text:span text:style-name="T94">ы</text:span><text:span text:style-name="T51">н </text:span><text:span text:style-name="T50">социальнӧй удж серти специалистлы</text:span>;</text:p>
      <text:p text:style-name="P22">Ирин<text:span text:style-name="T51">а</text:span> Викторовн<text:span text:style-name="T51">а </text:span>Шевельдин<text:span text:style-name="T51">алы</text:span> – «Ухт<text:span text:style-name="T51">аса</text:span> <text:span text:style-name="T95">р</text:span>еспублика<text:span text:style-name="T51">нскӧй</text:span> интернат» <text:span text:style-name="T51">канму учреждениеса директорлы</text:span>;</text:p>
      <text:p text:style-name="P33"/>
      <text:p text:style-name="P5"><text:span text:style-name="T51">Коми Республикаса </text:span><text:span text:style-name="T95">олысьясӧс</text:span><text:span text:style-name="T51"> социальнӧя доръян системаын уна во </text:span><text:span text:style-name="T95">зіля</text:span><text:span text:style-name="T51"> удж</text:span><text:span text:style-name="T95">алӧм</text:span><text:span text:style-name="T51">ысь Коми Республикаса Юралысьлысь Диплом сетӧма</text:span>:</text:p>
      <text:p text:style-name="P20">«<text:span text:style-name="T52">Ухта кар</text:span><text:span text:style-name="T51">с</text:span><text:span text:style-name="T49">а</text:span><text:span text:style-name="T37"> </text:span><text:span text:style-name="T95">олысьясӧс</text:span><text:span text:style-name="T37"> социальнӧя доръян </text:span><text:span text:style-name="T95">ӧтувъя</text:span><text:span text:style-name="T37"> шӧрин» </text:span><text:span text:style-name="T45">к</text:span><text:span text:style-name="T42">анму учреждение</text:span><text:span text:style-name="T51">с</text:span><text:span text:style-name="T52">а тыр арлыдтӧм</text:span><text:span text:style-name="T95">ъясӧс</text:span><text:span text:style-name="T52"> социальнӧя реабилитируйтан </text:span><text:span text:style-name="T95">отделениеса</text:span><text:span text:style-name="T52"> уджалысьяслӧн котырлы</text:span>;</text:p>
      <text:p text:style-name="P21">«<text:span text:style-name="T52">Емдін районса </text:span><text:span text:style-name="T96">олысьясӧс</text:span><text:span text:style-name="T52"> уджӧн могмӧдан шӧрин</text:span>» <text:span text:style-name="T52">канму учреждение</text:span><text:span text:style-name="T96">са</text:span><text:span text:style-name="T52"> уджалысьяслӧн котырлы</text:span>;</text:p>
      <text:p text:style-name="P20">«<text:span text:style-name="T40">Сыктывкарса тыр арлыдтӧм</text:span><text:span text:style-name="T96">ъясӧс</text:span><text:span text:style-name="T40"> с</text:span>оциальн<text:span text:style-name="T96">ӧя </text:span>реабилит<text:span text:style-name="T96">ируйтан</text:span> <text:span text:style-name="T40">шӧрин</text:span>» <text:span text:style-name="T47">к</text:span><text:span text:style-name="T40">анму учреждение</text:span><text:span text:style-name="T96">са</text:span><text:span text:style-name="T52"> уджалысьяслӧн котырлы</text:span>.</text:p>
      <text:p text:style-name="P27">7709</text:p>
      <text:h text:style-name="P23" text:outline-level="1">2023.06.08</text:h>
      <text:h text:style-name="P24" text:outline-level="1">Владимир Уйба вручил государственные награды работникам социальной защиты населения</text:h>
      <text:p text:style-name="P25"/>
      <text:p text:style-name="P28">Торжественная церемония состоялась сегодня, 8 июня, в День социального работника.</text:p>
      <text:p text:style-name="P28">«Ваша профессия требует не только профессиональных знаний, но и особых человеческих качеств – милосердия, сострадания, терпения, тактичности, умения найти подход к каждому человеку и оперативно решить его проблему. К вам обращаются люди, оказавшиеся в сложной жизненной ситуации, именно им нужна поддержка и словом, и делом. Вы помогаете, советуете, консультируете. И делаете это профессионально, искренне, с большой теплотой и ответственностью», - подчеркнул Глава Республики Коми.</text:p>
      <text:p text:style-name="P28">Владимир Уйба также отметил, что сегодня социальная отрасль – многопрофильная сфера, имеющая огромное значение для развития как Республики Коми, так и всей страны, а работа соцработников направлена на конкретного человека, его жизненные интересы и социальную защищённость. В Республике Коми специалисты соцзащиты помогают каждому третьему жителю республики – это более 250 тысяч человек. К ним относятся ветераны, пожилые, люди с инвалидностью, малоимущие, семьи с детьми.</text:p>
      <text:p text:style-name="P28">«В последние годы вызовы, с которыми сталкивается наша страна, ставят и перед вашей отраслью новые задачи. Вы оперативно отреагировали на эти вызовы, перестроились и справились с работой и в пандемию коронавируса, и с февраля прошлого года, когда началась специальная военная операция. Очень большой объём работы лёг на ваши плечи», - сказал Владимир Уйба.</text:p>
      <text:p text:style-name="P28">Напомним, на базе Министерства труда, занятости и социальной защиты республики оперативно начала работать горячая линия по <text:soft-page-break/>оказанию помощи участникам СВО и их семьям. Такие же горячие линии появились в каждом центре социальной защиты в городах и районах. Организована работа по предоставлению мер поддержки и помощи участникам специальной военной операции и членам их семей, оказанию психологической помощи и социальной реабилитации вернувшихся в республику участников СВО. С 1 июня в республике открыт филиал Государственного фонда поддержки участников специальной военной операции «Защитники Отечества», который создан по инициативе Президента России Владимира Владимировича Путина.</text:p>
      <text:p text:style-name="P28">«Благодарю, что оценили труд всей печорской соцзащиты, и я уверена, что любое учреждение социальной отрасли способно решать любые задачи, которые ставит перед ними республика. Хочу поздравить всех с праздником и пожелать, чтобы каждый день был наполнен вдохновением, позитивом и добром», - поблагодарила за награду директор Комплексного центра социальной защиты населения города Печоры Людмила Прошева.</text:p>
      <text:p text:style-name="P28">«Получить эту награду – для меня очень большая честь. Это не только моё достижение, но и моего коллектива, коллег из министерства, руководства. Очень приятно присутствовать здесь и видеть многих коллег, которых наградили. В этом году это, как никогда, приятно. Всех с праздником! Желаю вам успехов и новых побед», - отметила директор Комплексного центра социальной защиты населения города Вуктыла Марина Нестеренко.</text:p>
      <text:p text:style-name="P28">Владимир Уйба поздравил работников отрасли с заслуженными наградами, выразил признательность за благородный труд, поблагодарил за доброту, щедрость сердец и преданность выбранному делу.</text:p>
      <text:p text:style-name="P35"/>
      <text:p text:style-name="P28">***</text:p>
      <text:p text:style-name="P26"><text:soft-page-break/>Указом Главы Республики Коми за многолетнюю плодотворную работу, направленную на благо Республики Коми, Почётной грамотой Республики Коми награждены:</text:p>
      <text:p text:style-name="P28">Кальцева Елена Владимировна – директор Государственного учреждения «Социально-реабилитационный центр для несовершеннолетнего города Сыктывкара»;</text:p>
      <text:p text:style-name="P28">Кондратьева Виолетта Николаевна – начальник отдела Государственного учреждения «Центр занятости населения города Сыктывкара»;</text:p>
      <text:p text:style-name="P28">Кравцова Гульгена Янгаровна – начальник отдела Государственного учреждения «Комплексный центр социальной защиты населения города Ухты»;</text:p>
      <text:p text:style-name="P28">Попова Надежда Петровна – инструктор по труду Государственного учреждения «Республиканский Кочпонский интернат», город Сыктывкар;</text:p>
      <text:p text:style-name="P28">Прошева Людмила Владимировна – директор Государственного учреждения «Комплексный центр социальной защиты населения города Печоры»;</text:p>
      <text:p text:style-name="P28">Сластихина Екатерина Александровна – воспитатель Государственного учреждения «Социально-реабилитационный центр для несовершеннолетнего города Сыктывкара»;</text:p>
      <text:p text:style-name="P28">Цыпченко Надежда Николаевна – начальник отдела Государственного учреждения «Комплексный центр социальной защиты населения города Ухты».</text:p>
      <text:p text:style-name="P35"/>
      <text:p text:style-name="P26">Распоряжением Главы Республики Коми за заслуги в области социальной защиты населения и многолетнюю добросовестную работу звание «Почётный работник социальной защиты населения Республики Коми» присвоено:</text:p>
      <text:p text:style-name="P28"><text:soft-page-break/>Бушеневой Александре Алексеевне – педагогу-психологу Государственного учреждения «Социально-реабилитационный центр для несовершеннолетних города Сыктывкара»;</text:p>
      <text:p text:style-name="P28">Жура Елене Владимировне – специалисту по социальной работе государственного учреждения «Комплексный центр социальной защиты населения Эжвинского района города Сыктывкара»;</text:p>
      <text:p text:style-name="P28">Конопля Евгении Юрьевне – заведующему социально-реабилитационным отделением Государственного учреждения «Комплексный центр социальной защиты населения Койгородского района»;</text:p>
      <text:p text:style-name="P28">Королёвой Ольге Анатольевне – специалисту по социальной работе Государственного учреждения «Комплексный центр социальной защиты населения Эжвинского района города Сыктывкара»;</text:p>
      <text:p text:style-name="P28">Лыюровой Любови Васильевне – специалисту по социальной работе Государственного учреждения «Комплексный центр социальной защиты населения Сыктывдинского района»;</text:p>
      <text:p text:style-name="P28">Марчук Нине Всеволодовне – специалисту по социальной работе Государственного учреждения «Комплексный центр социальной защиты населения Усть-Вымского района»;</text:p>
      <text:p text:style-name="P28">Мусановой Валентине Алексеевне – методисту Государственного учреждения «Республиканский Кочпонский интернат», город Сыктывкар;</text:p>
      <text:p text:style-name="P28">Терентьевой Людмиле Владимировне – специалисту по социальной работе Государственного учреждения «Комплексный центр социальной защиты населения города Сосногорска»;</text:p>
      <text:p text:style-name="P28">Трофимовой Светлане Вениаминовне – специалисту по социальной работе Государственного учреждения «Комплексный центр социальной защиты населения Сысольского района»;</text:p>
      <text:p text:style-name="P28">Цельмер Ирине Александровне – специалисту по социальной работе Государственного учреждения «Комплексный центр социальной защиты населения Усть-Куломского района».</text:p>
      <text:p text:style-name="P35"><text:soft-page-break/></text:p>
      <text:p text:style-name="P26">Распоряжением Главы Республики Коми</text:p>
      <text:p text:style-name="P26">за достигнутые трудовые успехи и многолетнюю плодотворную работу знаком отличия «За заслуги перед Республикой Коми» награждена</text:p>
      <text:p text:style-name="P28">Нестеренко Марина Владимировна – директор Государственного учреждения «Комплексный центр социальной защиты населения города Вуктыла»;</text:p>
      <text:p text:style-name="P35"/>
      <text:p text:style-name="P26">за добросовестное исполнение должностных обязанностей знаком отличия «За безупречную службу Республике Коми» награждены:</text:p>
      <text:p text:style-name="P28">Гилева Анна Васильевна – заместитель начальника отдела Государственного учреждения «Комплексный центр социальной защиты населения Корткеросского района»;</text:p>
      <text:p text:style-name="P28">Губер Виктория Игоревна – старшая медицинская сестра Государственного учреждения «Республиканский Кочпонский интернат», город Сыктывкар;</text:p>
      <text:p text:style-name="P28">Щегловатых Татьяна Николаевна – заведующий организационно-методическим отделением Государственного учреждения «Социально-реабилитационный центр для несовершеннолетнего города Сыктывкара»;</text:p>
      <text:p text:style-name="P28">Юркина Елена Альбертовна – психолог Государственного учреждения «Комплексный центр социальной защиты Эжвинского района города Сыктывкара»;</text:p>
      <text:p text:style-name="P35"/>
      <text:p text:style-name="P26">за заслуги в области социальной защиты населения и многолетнюю добросовестную работу благодарность Главы Республики Коми объявлена:</text:p>
      <text:p text:style-name="P28">Воронцовой Галине Александровне – специалисту по социальной работе государственного учреждения «Комплексный центр социальной защиты населения города Сосногорска»;</text:p>
      <text:p text:style-name="P28"><text:soft-page-break/>Делковой Елене Октябриновне – педагогу-психологу Государственного учреждения «Комплексный центр социальной защиты населения Сысольского района»;</text:p>
      <text:p text:style-name="P28">Коданевой Надежде Николаевне – социальному работнику Автономной некоммерческой организации Межрайонный центр социального обслуживания населения «Милосердие», Сыктывдинский район;</text:p>
      <text:p text:style-name="P28">Полищук Оксане Валериевне – воспитателю Государственного учреждения «Социально-реабилитационный центр для несовершеннолетних города Сыктывкара»;</text:p>
      <text:p text:style-name="P28">Тонкушиной Ольге Владимировне – специалисту по социальной работе Государственного учреждения «Комплексный центр социальной защиты населения Сыктывдинского района»;</text:p>
      <text:p text:style-name="P28">Шевельдиной Ирине Викторовне – директору государственного учреждения «Республиканский Ухтинский интернат»;</text:p>
      <text:p text:style-name="P35"/>
      <text:p text:style-name="P26">за многолетнюю плодотворную деятельность в системе социальной защиты населения Республики Коми Дипломом Главы Республики Коми награждены:</text:p>
      <text:p text:style-name="P28">коллектив работников отделения социальной реабилитации несовершеннолетних государственного учреждения «Комплексный центр социальной защиты населения города Ухты»;</text:p>
      <text:p text:style-name="P28">коллектив работников государственного учреждения «Центр занятости населения Усть-Вымского района»;</text:p>
      <text:p text:style-name="P28">коллектив работников Государственного учреждения «Социально-реабилитационный центр для несовершеннолетних города Сыктывкара».</text:p>
      <text:p text:style-name="P27">77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3T16:35:20.987000000</dc:date>
    <meta:editing-duration>PT4H7M6S</meta:editing-duration>
    <meta:editing-cycles>71</meta:editing-cycles>
    <meta:generator>LibreOffice/7.3.7.2$Windows_X86_64 LibreOffice_project/e114eadc50a9ff8d8c8a0567d6da8f454beeb84f</meta:generator>
    <meta:document-statistic meta:table-count="0" meta:image-count="0" meta:object-count="0" meta:page-count="12" meta:paragraph-count="100" meta:word-count="1880" meta:character-count="16537" meta:non-whitespace-character-count="14689"/>
  </office:meta>
</office:document-meta>
</file>