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 style:writing-mode="lr-tb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 style:writing-mode="lr-tb"/>
      <style:text-properties officeooo:paragraph-rsid="0004ad9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officeooo:paragraph-rsid="0004ad9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font-weight="normal" officeooo:paragraph-rsid="0004ad9d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font-weight="normal" officeooo:paragraph-rsid="0005f4c5" style:font-weight-asian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" fo:font-size="14pt" fo:language="kpv" fo:country="RU" fo:font-weight="normal" officeooo:paragraph-rsid="0004ad9d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" fo:font-size="14pt" fo:language="kpv" fo:country="RU" fo:font-weight="bold" officeooo:rsid="0004ad9d" officeooo:paragraph-rsid="0004ad9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kpv" fo:country="RU" fo:font-weight="bold" officeooo:rsid="0004ad9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kpv" fo:country="RU" fo:font-weight="bold" officeooo:rsid="0005f4c5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kpv" fo:country="RU" fo:font-weight="bold" officeooo:rsid="0007dc1e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kpv" fo:country="RU" style:font-size-asian="14pt" style:font-size-complex="14pt"/>
    </style:style>
    <style:style style:name="T6" style:family="text">
      <style:text-properties style:font-name="Times New Roman" fo:font-size="14pt" fo:language="kpv" fo:country="RU" officeooo:rsid="0005f4c5" style:font-size-asian="14pt" style:font-size-complex="14pt"/>
    </style:style>
    <style:style style:name="T7" style:family="text">
      <style:text-properties style:font-name="Times New Roman" fo:font-size="14pt" fo:language="kpv" fo:country="RU" officeooo:rsid="00068282" style:font-size-asian="14pt" style:font-size-complex="14pt"/>
    </style:style>
    <style:style style:name="T8" style:family="text">
      <style:text-properties style:font-name="Times New Roman" fo:font-size="14pt" fo:language="kpv" fo:country="RU" officeooo:rsid="0006cf36" style:font-size-asian="14pt" style:font-size-complex="14pt"/>
    </style:style>
    <style:style style:name="T9" style:family="text">
      <style:text-properties style:font-name="Times New Roman" fo:font-size="14pt" fo:language="kpv" fo:country="RU" officeooo:rsid="0007dc1e" style:font-size-asian="14pt" style:font-size-complex="14pt"/>
    </style:style>
    <style:style style:name="T10" style:family="text">
      <style:text-properties style:font-name="Times New Roman" fo:font-size="14pt" fo:language="kpv" fo:country="RU" officeooo:rsid="000810dc" style:font-size-asian="14pt" style:font-size-complex="14pt"/>
    </style:style>
    <style:style style:name="T11" style:family="text">
      <style:text-properties style:font-name="Times New Roman" fo:font-size="14pt" fo:language="kpv" fo:country="RU" officeooo:rsid="00092849" style:font-size-asian="14pt" style:font-size-complex="14pt"/>
    </style:style>
    <style:style style:name="T12" style:family="text">
      <style:text-properties style:font-name="Times New Roman" fo:font-size="14pt" fo:language="kpv" fo:country="RU" officeooo:rsid="000c95ea" style:font-size-asian="14pt" style:font-size-complex="14pt"/>
    </style:style>
    <style:style style:name="T13" style:family="text">
      <style:text-properties style:font-name="Times New Roman" fo:font-size="14pt" fo:language="kpv" fo:country="RU" officeooo:rsid="000cb0ed" style:font-size-asian="14pt" style:font-size-complex="14pt"/>
    </style:style>
    <style:style style:name="T14" style:family="text">
      <style:text-properties style:font-name="Times New Roman" fo:font-size="14pt" fo:language="kpv" fo:country="RU" officeooo:rsid="0005f4c5" style:font-size-asian="14pt" style:language-asian="zh" style:country-asian="CN" style:font-size-complex="14pt" style:language-complex="hi" style:country-complex="IN"/>
    </style:style>
    <style:style style:name="T15" style:family="text">
      <style:text-properties style:font-name="Times New Roman" fo:font-size="14pt" fo:language="kpv" fo:country="RU" officeooo:rsid="0005f4c5" style:font-size-asian="14pt" style:language-asian="zh" style:country-asian="CN" style:font-size-complex="14pt" style:language-complex="ar" style:country-complex="SA"/>
    </style:style>
    <style:style style:name="T16" style:family="text">
      <style:text-properties style:font-name="Times New Roman" fo:font-size="14pt" fo:language="kpv" fo:country="RU" officeooo:rsid="0007dc1e" style:font-size-asian="14pt" style:language-asian="zh" style:country-asian="CN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</text:span><text:span text:style-name="T2">5</text:span><text:span text:style-name="T1">.06.2023</text:span></text:p>
      <text:p text:style-name="P3"><text:span text:style-name="T1">РЭО </text:span><text:span text:style-name="T3">сетас</text:span><text:span text:style-name="T1"> 2 м</text:span><text:span text:style-name="T3">иллиардысь унджык шайт </text:span><text:span text:style-name="T1">Коми</text:span><text:span text:style-name="T3">ын ЧКШ комплекснӧй объект </text:span><text:span text:style-name="T4">стрӧитӧм </text:span><text:span text:style-name="T3">вылӧ</text:span></text:p>
      <text:p text:style-name="P6"><text:span text:style-name="T5">Росси</text:span><text:span text:style-name="T6">яса</text:span><text:span text:style-name="T5"> экологическ</text:span><text:span text:style-name="T6">ӧ</text:span><text:span text:style-name="T5">й оператор </text:span><text:span text:style-name="T6">дась сетны</text:span><text:span text:style-name="T5"> 2 </text:span><text:span text:style-name="T6">миллиардысь унджык шайт</text:span><text:span text:style-name="T5"> </text:span><text:span text:style-name="T6">Коми Республикаын чорыд коммунальнӧй шыбласъясӧн (ЧКШ) <text:s/>вӧдитчан комплекснӧй объект </text:span><text:span text:style-name="T9">стрӧитӧм</text:span><text:span text:style-name="T6"> вылӧ</text:span><text:span text:style-name="T5">.</text:span><text:span text:style-name="T6"> </text:span><text:span text:style-name="T14">Петербургын войтыркостса экономическӧй XXVI форум дырйи (ПМЭФ)</text:span><text:span text:style-name="T15"> РЭО медыджыд директор Денис Буцаев да Коми Республикаса Юралысь Владимир Уйба </text:span><text:span text:style-name="T16">пыдісянь</text:span><text:span text:style-name="T15"> видлалісны </text:span><text:span text:style-name="T16">п</text:span><text:span text:style-name="T15">роектлысь юкӧнъяссӧ</text:span><text:span text:style-name="T5">.</text:span></text:p>
      <text:p text:style-name="P7"/>
      <text:p text:style-name="P5"><text:span text:style-name="T6">Аддзысьлігӧн кырымалӧма уджъёртасьӧм йылысь артмӧдчӧм. </text:span><text:span text:style-name="T8">Сы серти ЧКШ объектъяс лӧсьӧдӧм серти</text:span><text:span text:style-name="T5"> инвестици</text:span><text:span text:style-name="T8">я</text:span><text:span text:style-name="T5"> проект</text:span><text:span text:style-name="T8">ъяссӧ кутасны збыльмӧдны</text:span><text:span text:style-name="T5"> регион</text:span><text:span text:style-name="T8">ын</text:span><text:span text:style-name="T5"> концесси</text:span><text:span text:style-name="T8">я артмӧдчӧмъяс подув вылын</text:span><text:span text:style-name="T5">.</text:span></text:p>
      <text:p text:style-name="P5"><text:span text:style-name="T5">«Коми</text:span><text:span text:style-name="T7">ын лунвыв да войвыв районъяслы кӧсйӧны стрӧитны ЧКШ обработайтан да иналан кык </text:span><text:span text:style-name="T5">комплекс. </text:span><text:span text:style-name="T7">Г</text:span><text:span text:style-name="T5">убернатор</text:span><text:span text:style-name="T7">кӧд аддзысьлігӧн</text:span><text:span text:style-name="T5"> <text:s/></text:span><text:span text:style-name="T7">пыдісяньджык видлалі</text:span><text:span text:style-name="T9">м</text:span><text:span text:style-name="T7"> </text:span><text:span text:style-name="T5">проект</text:span><text:span text:style-name="T7">ъяслысь юкӧнъяссӧ</text:span><text:span text:style-name="T5"> </text:span><text:span text:style-name="T7">да кырымалі</text:span><text:span text:style-name="T9">м</text:span><text:span text:style-name="T5"> </text:span><text:span text:style-name="T7">кыкнанладорса артмӧдчӧм. Сы серти</text:span><text:span text:style-name="T5"> </text:span><text:span text:style-name="T7">водзӧ кутам збыльмӧдны</text:span><text:span text:style-name="T5"> </text:span><text:span text:style-name="T7">и</text:span><text:span text:style-name="T5">нвестици</text:span><text:span text:style-name="T7">я</text:span><text:span text:style-name="T5"> проект</text:span><text:span text:style-name="T7">ъяс</text:span><text:span text:style-name="T8">сӧ, сы лыдын</text:span><text:span text:style-name="T5"> концесси</text:span><text:span text:style-name="T8">я подув вылын</text:span><text:span text:style-name="T5">», - </text:span><text:span text:style-name="T8">юӧртіс</text:span><text:span text:style-name="T5"> Денис Буцаев.</text:span></text:p>
      <text:p text:style-name="P5"><text:span text:style-name="T5">«</text:span><text:span text:style-name="T7">Талун ми кырымалім республикалы тӧдчана артмӧдчӧм. Сійӧс веськӧдӧма «Экология» нацпроектл</text:span><text:span text:style-name="T11">ысь</text:span><text:span text:style-name="T7"> «Шыбласъясӧн вӧдитчан комплекснӧй система» дінму проект збыльмӧдӧм вылӧ</text:span><text:span text:style-name="T5">. </text:span><text:span text:style-name="T7">Миянлы ковмас пӧртны олӧмӧ</text:span><text:span text:style-name="T5"> мероприяти</text:span><text:span text:style-name="T7">еяс</text:span><text:span text:style-name="T5">, </text:span><text:span text:style-name="T7">медым лӧсьӧдны ӧнія кадлы лӧсялысь</text:span><text:span text:style-name="T5"> объект</text:span><text:span text:style-name="T7">ъяс</text:span><text:span text:style-name="T5">, </text:span><text:span text:style-name="T7">кодъяс кутасны</text:span><text:span text:style-name="T5"> обрабо</text:span><text:span text:style-name="T7">тайтны</text:span><text:span text:style-name="T5">, </text:span><text:span text:style-name="T7">инавны да меститны Коми Республикаын чукӧрмысь чорыд коммунальнӧй шыбласъяссӧ</text:span><text:span text:style-name="T5">», - </text:span><text:span text:style-name="T7">шуис</text:span><text:span text:style-name="T5"> Владимир Уйба.</text:span></text:p>
      <text:p text:style-name="P5"><text:span text:style-name="T5">РЭО </text:span><text:span text:style-name="T6">дась сетны сьӧм</text:span><text:span text:style-name="T9">сӧ</text:span><text:span text:style-name="T6"> </text:span><text:span text:style-name="T7">ӧти татшӧм объект вылӧ </text:span><text:span text:style-name="T5">инвестици</text:span><text:span text:style-name="T7">я йӧрышысь 95 прӧчентӧдз. </text:span><text:span text:style-name="T9">Сьӧмсӧ могмӧдасны</text:span><text:span text:style-name="T6"> </text:span><text:span text:style-name="T5">концессионер</text:span><text:span text:style-name="T7">лы </text:span><text:span text:style-name="T5">льготн</text:span><text:span text:style-name="T7">ӧ</text:span><text:span text:style-name="T5">й заём </text:span><text:span text:style-name="T7">пыр, компаниялысь</text:span><text:span text:style-name="T5"> </text:span><text:span text:style-name="T7">облигацияяс ме</text:span><text:span text:style-name="T13">с</text:span><text:span text:style-name="T7">титӧмысь босьтӧм сьӧм тшӧт весьтӧ</text:span><text:span text:style-name="T5">. </text:span><text:span text:style-name="T7">Сьӧм мындаыс вермас лоны</text:span><text:span text:style-name="T5"> 2 </text:span><text:span text:style-name="T7">миллиардысь унджык шайт</text:span><text:span text:style-name="T5">. </text:span><text:span text:style-name="T7">Отсӧг </text:span><text:soft-page-break/><text:span text:style-name="T7">сетан йӧрышсӧ лоӧ индӧма</text:span><text:span text:style-name="T5"> инвестор</text:span><text:span text:style-name="T7">ӧн</text:span><text:span text:style-name="T5"> проектно-сметн</text:span><text:span text:style-name="T7">ӧ</text:span><text:span text:style-name="T5">й документаци</text:span><text:span text:style-name="T7">я дасьтӧм да</text:span><text:span text:style-name="T5"> </text:span><text:span text:style-name="T7">канму </text:span><text:span text:style-name="T5">экспертиз</text:span><text:span text:style-name="T7">аяс прӧйдитӧм бӧрын</text:span><text:span text:style-name="T5">.</text:span></text:p>
      <text:p text:style-name="P6"><text:span text:style-name="T6">Коми Республикаын чорыд коммунальнӧй шыбласъясӧн вӧдитчӧм серти комплекснӧй объектъяс стрӧитӧм вылӧ п</text:span><text:span text:style-name="T5">лощадк</text:span><text:span text:style-name="T6">аяссӧ индасны </text:span><text:span text:style-name="T9">и</text:span><text:span text:style-name="T6"> олысьяскӧд аддзысьлӧм бӧрын. </text:span><text:span text:style-name="T9">Найӧс</text:span><text:span text:style-name="T6"> котыртӧ Коми Республикаса ӧтйӧза палата</text:span><text:span text:style-name="T5">. </text:span><text:span text:style-name="T6">Тайӧ уджлӧн бӧртасъяс йылысь юӧртасны регыдъя кадӧ</text:span><text:span text:style-name="T5">. </text:span><text:span text:style-name="T6">Татшӧм</text:span><text:span text:style-name="T5"> объект</text:span><text:span text:style-name="T6">ъяс</text:span><text:span text:style-name="T9">с</text:span><text:span text:style-name="T6">ӧ уджӧ пыртӧм бӧрын</text:span><text:span text:style-name="T5"> регион </text:span><text:span text:style-name="T6">нӧшта на </text:span><text:span text:style-name="T9">ёнджыка воӧдчас</text:span><text:span text:style-name="T6"> </text:span><text:span text:style-name="T5">«Экология» нацпроект</text:span><text:span text:style-name="T6">л</text:span><text:span text:style-name="T9">ӧн</text:span><text:span text:style-name="T6"> петкӧдласъясӧ</text:span><text:span text:style-name="T9">дз</text:span><text:span text:style-name="T6">. Сы серти </text:span><text:span text:style-name="T10">колӧ, медым</text:span><text:span text:style-name="T5"> 2030 </text:span><text:span text:style-name="T6">во кежлӧ</text:span><text:span text:style-name="T5"> 100% </text:span><text:span text:style-name="T6">шыблассӧ </text:span><text:span text:style-name="T10">вӧлі нуӧма </text:span><text:span text:style-name="T6">обработайтӧм вылӧ</text:span><text:span text:style-name="T5">, а </text:span><text:span text:style-name="T6">шыбласъяс гуалӧмсӧ чинт</text:span><text:span text:style-name="T10">ӧма</text:span><text:span text:style-name="T6"> кык пӧв</text:span><text:span text:style-name="T5">.</text:span></text:p>
      <text:p text:style-name="P6"><text:span text:style-name="T5">«Росси</text:span><text:span text:style-name="T6">яса</text:span><text:span text:style-name="T5"> экологическ</text:span><text:span text:style-name="T6">ӧ</text:span><text:span text:style-name="T5">й оператор» </text:span><text:span text:style-name="T6">п</text:span><text:span text:style-name="T5">убличн</text:span><text:span text:style-name="T6">ӧй-инӧда</text:span><text:span text:style-name="T5"> компания</text:span><text:span text:style-name="T12">сӧ</text:span><text:span text:style-name="T5"> </text:span><text:span text:style-name="T6">лӧсьӧдӧма</text:span><text:span text:style-name="T5"> 2019 </text:span><text:span text:style-name="T6">вося тӧвшӧр тӧлысь 14 лун</text:span><text:span text:style-name="T10">ӧ Президентлӧн</text:span><text:span text:style-name="T6"> Индӧд серти</text:span><text:span text:style-name="T5">. РЭО </text:span><text:span text:style-name="T6">медшӧр мог</text:span><text:span text:style-name="T5"> – </text:span><text:span text:style-name="T6">лӧсьӧдны </text:span><text:span text:style-name="T5">Росси</text:span><text:span text:style-name="T6">яын чорыд коммунальнӧй шыбласъясӧн вӧдитчан комплекснӧй система.</text:span></text:p>
      <text:p text:style-name="P1"><text:span text:style-name="T1">1</text:span><text:span text:style-name="T2">5</text:span><text:span text:style-name="T1">.06.2023</text:span></text:p>
      <text:p text:style-name="P9">РЭО вложит более 2 млрд рублей в комплексный объект ТКО в Коми</text:p>
      <text:p text:style-name="P8">Российский экологический оператор готов вложить более 2 млрд рублей в комплексный объект обращения с твёрдыми коммунальными отходами (ТКО) в Республике Коми. Детали проекта на полях XXVI Петербургского международного экономического форума (ПМЭФ) обсудили генеральный директор РЭО Денис Буцаев и Глава Республики Коми Владимир Уйба.</text:p>
      <text:p text:style-name="P8"/>
      <text:p text:style-name="P8">В ходе встречи было подписано соглашение о сотрудничестве, согласно которому инвестиционные проекты по созданию объектов ТКО будут реализовываться в регионе в том числе на основе концессионных соглашений.</text:p>
      <text:p text:style-name="P8">«В Коми планируется строительство двух комплексов по обработке и утилизации ТКО для южных и северных районов. На встрече с губернатором обсудили детали проектов и подписали двустороннее соглашение, в рамках которого будем продолжать работу по реализации инвестиционных проектов, в том числе на основе концессий», — сообщил Денис Буцаев.</text:p>
      <text:p text:style-name="P8">«Сегодня мы подписали очень важное для республики соглашение, направленное на взаимодействие по вопросам реализации регионального проекта «Комплексная система обращения с отходами» нацпроекта «Экология». Нам предстоит реализовать мероприятия, направленные на создание современных объектов, обеспечивающих обработку, утилизацию и размещение твёрдых коммунальных отходов, образующихся на территории Республики Коми», - прокомментировал Владимир Уйба.</text:p>
      <text:p text:style-name="P4"><text:span text:style-name="T5">РЭО готов обеспечить финансирование одного из таких объектов до 95% от объёма инвестиций через льготный заём концессионеру, за счёт средств, полученных от размещения облигаций ППК. Сумма может </text:span><text:soft-page-break/><text:span text:style-name="T5">составить более 2 млрд рублей. Объём поддержки будет определён после разработки инвестором проектно-сметной документации и прохождения госэкспертиз.</text:span></text:p>
      <text:p text:style-name="P8">Площадки для строительства комплексных объектов по обращению с отходами в Республике Коми будут определены в том числе по результатам встреч с жителями, организованных Общественной палатой Республики Коми. Результаты этой работы будут озвучены в ближайшее время. Введение таких объектов в эксплуатацию приблизит регион к выполнению показателей нацпроекта «Экология», согласно которым к 2030 году на обработку должно отправляться 100% отходов, а захоронение отходов должно сократиться в два раза.</text:p>
      <text:p text:style-name="P8">Публично-правовая компания «Российский экологический оператор» создана по Указу Президента 14 января 2019 года. Ключевая задача РЭО — сформировать комплексную систему обращения с твёрдыми коммунальными отходами в России.</text:p>
      <text:p text:style-name="P4"/>
      <text:p text:style-name="P10">213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09:56:42</meta:creation-date>
    <dc:language>ru-RU</dc:language>
    <dc:date>2023-06-19T17:52:13.378000000</dc:date>
    <meta:editing-cycles>12</meta:editing-cycles>
    <meta:editing-duration>PT2H11M32S</meta:editing-duration>
    <meta:generator>LibreOffice/7.3.7.2$Windows_X86_64 LibreOffice_project/e114eadc50a9ff8d8c8a0567d6da8f454beeb84f</meta:generator>
    <meta:document-statistic meta:table-count="0" meta:image-count="0" meta:object-count="0" meta:page-count="4" meta:paragraph-count="19" meta:word-count="609" meta:character-count="4837" meta:non-whitespace-character-count="4242"/>
    <meta:user-defined meta:name="AppVersion">15.0000</meta:user-defined>
  </office:meta>
</office:document-meta>
</file>