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writing-mode="lr-tb"/>
      <style:text-properties style:font-name="Times New Roman" officeooo:paragraph-rsid="001accc5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officeooo:paragraph-rsid="001accc5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font-weight="normal" officeooo:paragraph-rsid="001accc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font-weight="normal" officeooo:paragraph-rsid="001acd4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" fo:font-size="14pt" fo:font-weight="normal" officeooo:paragraph-rsid="001b123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officeooo:paragraph-rsid="001b1235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1" fo:font-size="14pt" fo:language="kpv" fo:country="RU" fo:font-weight="normal" officeooo:rsid="001accc5" officeooo:paragraph-rsid="001accc5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1" fo:font-size="14pt" fo:language="kpv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1" fo:font-size="14pt" fo:language="kpv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fo:language="kpv" fo:country="RU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1" fo:font-size="14pt" fo:language="kpv" fo:country="RU" fo:font-weight="bold" officeooo:rsid="001accc5" style:font-size-asian="14pt" style:font-weight-asian="bold" style:font-size-complex="14pt" style:font-weight-complex="bold"/>
    </style:style>
    <style:style style:name="T3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kpv" fo:country="RU" fo:font-weight="bold" officeooo:rsid="001accc5" style:font-size-asian="14pt" style:font-weight-asian="bold" style:font-size-complex="14pt" style:font-weight-complex="bold"/>
    </style:style>
    <style:style style:name="T5" style:family="text">
      <style:text-properties fo:font-size="14pt" fo:language="kpv" fo:country="RU" fo:font-weight="bold" officeooo:rsid="001acd4e" style:font-size-asian="14pt" style:font-weight-asian="bold" style:font-size-complex="14pt" style:font-weight-complex="bold"/>
    </style:style>
    <style:style style:name="T6" style:family="text">
      <style:text-properties fo:language="kpv" fo:country="RU"/>
    </style:style>
    <style:style style:name="T7" style:family="text">
      <style:text-properties fo:language="kpv" fo:country="RU" officeooo:rsid="001acd4e"/>
    </style:style>
    <style:style style:name="T8" style:family="text">
      <style:text-properties fo:language="kpv" fo:country="RU" officeooo:rsid="001b1235"/>
    </style:style>
    <style:style style:name="T9" style:family="text">
      <style:text-properties fo:language="kpv" fo:country="RU" officeooo:rsid="001bce77"/>
    </style:style>
    <style:style style:name="T10" style:family="text">
      <style:text-properties fo:language="kpv" fo:country="RU" officeooo:rsid="001cf656"/>
    </style:style>
    <style:style style:name="T11" style:family="text">
      <style:text-properties fo:font-variant="normal" fo:text-transform="none" fo:color="#00000a" loext:opacity="100%" fo:letter-spacing="normal" fo:language="kpv" fo:country="RU" fo:font-style="normal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12" style:family="text">
      <style:text-properties fo:font-variant="normal" fo:text-transform="none" fo:color="#00000a" loext:opacity="100%" fo:letter-spacing="normal" fo:language="kpv" fo:country="RU" fo:font-style="normal" style:text-underline-style="none" officeooo:rsid="001dab66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hi" style:country-complex="IN" style:font-style-complex="normal"/>
    </style:style>
    <style:style style:name="T13" style:family="text">
      <style:text-properties fo:font-variant="normal" fo:text-transform="none" fo:color="#000000" loext:opacity="100%" style:font-name="Times New Roman1" fo:letter-spacing="normal" fo:language="kpv" fo:country="RU" fo:font-style="normal" officeooo:rsid="0009a48a"/>
    </style:style>
    <style:style style:name="T14" style:family="text">
      <style:text-properties fo:font-variant="normal" fo:text-transform="none" fo:color="#000000" loext:opacity="100%" style:font-name="Times New Roman1" fo:letter-spacing="normal" fo:language="kpv" fo:country="RU" fo:font-style="normal" officeooo:rsid="001b1235"/>
    </style:style>
    <style:style style:name="T15" style:family="text">
      <style:text-properties fo:font-variant="normal" fo:text-transform="none" fo:color="#000000" loext:opacity="100%" style:font-name="Times New Roman1" fo:letter-spacing="normal" fo:language="kpv" fo:country="RU" fo:font-style="normal" officeooo:rsid="0011babb"/>
    </style:style>
    <style:style style:name="T16" style:family="text">
      <style:text-properties fo:font-variant="normal" fo:text-transform="none" fo:color="#000000" loext:opacity="100%" style:font-name="Times New Roman1" fo:letter-spacing="normal" fo:language="kpv" fo:country="RU" fo:font-style="normal" officeooo:rsid="001cf6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1</text:span><text:span text:style-name="T4">5</text:span><text:span text:style-name="T3">.06.2023</text:span></text:p>
      <text:p text:style-name="P3"><text:span text:style-name="T3">Владимир Уйба </text:span><text:span text:style-name="T5">юӧртіс</text:span><text:span text:style-name="T3"> ПМЭФ-2023 </text:span><text:span text:style-name="T5">дырйи Коми Республикаса делегациялӧн удж йылысь</text:span><text:span text:style-name="T3"> </text:span></text:p>
      <text:p text:style-name="P5"><text:span text:style-name="T11">Петербург</text:span><text:span text:style-name="T12">ын</text:span><text:span text:style-name="T11"> войтыркостса экономическӧй форум</text:span><text:span text:style-name="T6"> – </text:span><text:span text:style-name="T7">мирын медся ыджыд да тӧдчана лоӧмторъяс пиысь ӧти</text:span><text:span text:style-name="T6">. </text:span><text:span text:style-name="T7">Таво сійӧ мунӧ лӧддза-номъя тӧлысь</text:span><text:span text:style-name="T6"> 14-17 </text:span><text:span text:style-name="T7">лунъясӧ</text:span><text:span text:style-name="T6">.</text:span></text:p>
      <text:p text:style-name="P4"/>
      <text:p text:style-name="P6"><text:span text:style-name="T8">Талун</text:span><text:span text:style-name="T6">, </text:span><text:span text:style-name="T7">лӧддза-номъя тӧлысь </text:span><text:span text:style-name="T6">15 </text:span><text:span text:style-name="T8">лунӧ</text:span><text:span text:style-name="T6">, </text:span><text:span text:style-name="T8">Коми Республикаса Юралысь</text:span><text:span text:style-name="T6"> </text:span><text:span text:style-name="T8">пырӧдчис</text:span><text:span text:style-name="T6"> «</text:span><text:span text:style-name="T10">Ӧнія олӧмын в</text:span><text:span text:style-name="T13">ӧр промышленнӧй комплекс </text:span><text:span text:style-name="T14">сӧвмӧд</text:span><text:span text:style-name="T16">ігӧн</text:span><text:span text:style-name="T14"> п</text:span><text:span text:style-name="T15">у керкаяс стрӧит</text:span><text:span text:style-name="T14">ӧмын</text:span><text:span text:style-name="T15"> </text:span><text:span text:style-name="T14">тӧдчана могъяс</text:span><text:span text:style-name="T6">» </text:span><text:span text:style-name="T8">сессияӧ</text:span><text:span text:style-name="T6">, </text:span><text:span text:style-name="T8">тӧдмӧдіс</text:span><text:span text:style-name="T6"> республик</text:span><text:span text:style-name="T8">аын</text:span><text:span text:style-name="T6"> аркти</text:span><text:span text:style-name="T8">каса</text:span><text:span text:style-name="T6"> муниципалитет</text:span><text:span text:style-name="T8">ъяслӧн инвестиция позянлунъяс</text:span><text:span text:style-name="T9">ӧн</text:span><text:span text:style-name="T6">,</text:span><text:span text:style-name="T8"> аддзысьліс уджъёртъяскӧд да кырымаліс Коми Республикаӧс социальнӧя да экономика боксянь сӧвмӧдӧм вылӧ </text:span><text:span text:style-name="T10">веськӧдӧм </text:span><text:span text:style-name="T8">ӧткымын артмӧдчӧм. </text:span></text:p>
      <text:p text:style-name="P7">Паськыдджыка – Коми Республикаса Юралысьлӧн видео пыр шыӧдчӧмын.</text:p>
      <text:p text:style-name="P1"><text:span text:style-name="T1">1</text:span><text:span text:style-name="T2">5</text:span><text:span text:style-name="T1">.06.2023</text:span></text:p>
      <text:p text:style-name="P9">Владимир Уйба рассказал о работе делегации Республики Коми на ПМЭФ-2023</text:p>
      <text:p text:style-name="P10">Петербургский международный экономический форум – одно из самых масштабных и значимых деловых событий в мире. В этом году он проходит с 14 по 17 июня.</text:p>
      <text:p text:style-name="P11"/>
      <text:p text:style-name="P10">Сегодня, 15 июня, Глава Республики Коми принял участие в сессии «Стратегические задачи деревянного домостроения в новых реалиях развития лесопромышленного комплекса», презентовал инвестиционный потенциал арктических муниципалитетов республики, провёл рабочие встречи с деловыми партнёрами и подписал ряд соглашений, направленных на социально-экономическое развитие Республики Коми.</text:p>
      <text:p text:style-name="P10">Подробнее – в видеообращении Главы Республики Коми. </text:p>
      <text:p text:style-name="P8">57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56:42</meta:creation-date>
    <dc:language>ru-RU</dc:language>
    <dc:date>2023-06-19T12:57:00.011000000</dc:date>
    <meta:editing-cycles>11</meta:editing-cycles>
    <meta:editing-duration>PT4H21M9S</meta:editing-duration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63" meta:character-count="1344" meta:non-whitespace-character-count="1185"/>
    <meta:user-defined meta:name="AppVersion">15.0000</meta:user-defined>
  </office:meta>
</office:document-meta>
</file>