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writing-mode="lr-tb"/>
      <style:text-properties officeooo:paragraph-rsid="000afa1b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officeooo:paragraph-rsid="000c041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weight="normal" officeooo:paragraph-rsid="000afa1b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weight="normal" officeooo:paragraph-rsid="000c041d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weight="normal" officeooo:paragraph-rsid="000da084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officeooo:rsid="000c041d" officeooo:paragraph-rsid="000afa1b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normal" officeooo:paragraph-rsid="000c041d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normal" officeooo:rsid="000afa1b" officeooo:paragraph-rsid="000afa1b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fo:font-weight="bold" officeooo:rsid="000afa1b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4" style:family="text">
      <style:text-properties style:font-name="Times New Roman" fo:font-size="14pt" fo:language="kpv" fo:country="RU" fo:font-weight="normal" officeooo:rsid="000c041d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5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6" style:family="text">
      <style:text-properties style:font-name="Times New Roman" fo:font-size="14pt" fo:language="kpv" fo:country="RU" style:font-size-asian="14pt" style:font-size-complex="14pt"/>
    </style:style>
    <style:style style:name="T7" style:family="text">
      <style:text-properties style:font-name="Times New Roman" fo:font-size="14pt" fo:language="kpv" fo:country="RU" officeooo:rsid="000c041d" style:font-size-asian="14pt" style:font-size-complex="14pt"/>
    </style:style>
    <style:style style:name="T8" style:family="text">
      <style:text-properties style:font-name="Times New Roman" fo:font-size="14pt" fo:language="kpv" fo:country="RU" officeooo:rsid="000da084" style:font-size-asian="14pt" style:font-size-complex="14pt"/>
    </style:style>
    <style:style style:name="T9" style:family="text">
      <style:text-properties style:font-name="Times New Roman" fo:font-size="14pt" fo:language="kpv" fo:country="RU" officeooo:rsid="000ea328" style:font-size-asian="14pt" style:font-size-complex="14pt"/>
    </style:style>
    <style:style style:name="T10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11" style:family="text">
      <style:text-properties style:font-name="Times New Roman" fo:font-size="14pt" fo:language="kpv" fo:country="RU" officeooo:rsid="000c041d" style:font-size-asian="14pt" style:language-asian="zh" style:country-asian="CN" style:font-size-complex="14pt" style:language-complex="ar" style:country-complex="SA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font-size-asian="14pt" style:language-asian="zh" style:country-asian="CN" style:font-style-asian="normal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</text:span><text:span text:style-name="T2">5</text:span><text:span text:style-name="T1">.06.2023</text:span></text:p>
      <text:p text:style-name="P8">Коми Республикаса да Кабардино-Балкарияса Веськӧдлан котыръяс кырымалісны уджъёртасьӧм йылысь артмӧдчӧм </text:p>
      <text:p text:style-name="P3"><text:span text:style-name="T3">Лӧддза-номъя тӧлысь </text:span><text:span text:style-name="T4">15</text:span><text:span text:style-name="T3"> лунӧ </text:span><text:span text:style-name="T5">Петербургын войтыркостса экономическӧй XXVI форум дырйи</text:span><text:span text:style-name="T3"> Коми Республикаса Юралысь Владимир Уйба да Кабардино-Балкар</text:span><text:span text:style-name="T4">скӧй Республикаса Юралысь</text:span><text:span text:style-name="T3"> </text:span><text:span text:style-name="T4">Казбек Коков </text:span><text:span text:style-name="T3">кырымалісны документсӧ</text:span><text:span text:style-name="T5">.</text:span></text:p>
      <text:p text:style-name="P10"/>
      <text:p text:style-name="P5"><text:span text:style-name="T7">Артмӧдчӧмыс кутас уджавны</text:span><text:span text:style-name="T6"> 5 </text:span><text:span text:style-name="T7">во чӧж</text:span><text:span text:style-name="T6">. </text:span><text:span text:style-name="T7">Сійӧ шымыртӧ уна нырвизь:</text:span><text:span text:style-name="T6"> экономик</text:span><text:span text:style-name="T7">а</text:span><text:span text:style-name="T6">, </text:span><text:span text:style-name="T7">вузасьӧм</text:span><text:span text:style-name="T6">, </text:span><text:span text:style-name="T7">наука</text:span><text:span text:style-name="T6">, </text:span><text:span text:style-name="T7">велӧдӧм</text:span><text:span text:style-name="T6">, культур</text:span><text:span text:style-name="T7">а</text:span><text:span text:style-name="T6">, искусств</text:span><text:span text:style-name="T7">о</text:span><text:span text:style-name="T6">, национальн</text:span><text:span text:style-name="T7">ӧ</text:span><text:span text:style-name="T6">й политик</text:span><text:span text:style-name="T7">а,</text:span><text:span text:style-name="T6"> спорт, туризм, </text:span><text:span text:style-name="T7">юӧр</text:span><text:span text:style-name="T6">, </text:span><text:span text:style-name="T7">йӧзлысь дзоньвидзалун видз</text:span><text:span text:style-name="T9">ӧм</text:span><text:span text:style-name="T6">, </text:span><text:span text:style-name="T7">олысьясӧс </text:span><text:span text:style-name="T6">социальн</text:span><text:span text:style-name="T7">ӧя дор</text:span><text:span text:style-name="T9">йӧм</text:span><text:span text:style-name="T7"> да мукӧд</text:span><text:span text:style-name="T9">тор</text:span><text:span text:style-name="T6">.</text:span></text:p>
      <text:p text:style-name="P7"><text:span text:style-name="T6">«</text:span><text:span text:style-name="T7">Миянлы тӧдчана, медым миян регионъяс костын йитӧдъясыс сӧвмисны</text:span><text:span text:style-name="T6">. Коми Республика </text:span><text:span text:style-name="T8">да</text:span><text:span text:style-name="T6"> Кабардино-Балкарск</text:span><text:span text:style-name="T8">ӧй</text:span><text:span text:style-name="T6"> Республика </text:span><text:span text:style-name="T8">топыда уджалӧны нин</text:span><text:span text:style-name="T6"> культур</text:span><text:span text:style-name="T8">а юкӧны</text:span><text:span text:style-name="T9">н</text:span><text:span text:style-name="T6">. </text:span><text:span text:style-name="T8">Эска</text:span><text:span text:style-name="T6">, </text:span><text:span text:style-name="T8">мый ми лоам</text:span><text:span text:style-name="T6"> </text:span><text:span text:style-name="T8">бур уджъёртъясӧн социальнӧя да экономика боксянь сӧвмӧдан </text:span><text:span text:style-name="T9">и</text:span><text:span text:style-name="T8"> мукӧд юкӧнын: вузасьӧмын,</text:span><text:span text:style-name="T6"> туризм</text:span><text:span text:style-name="T8">ын</text:span><text:span text:style-name="T6">, инноваци</text:span><text:span text:style-name="T8">яын</text:span><text:span text:style-name="T6">, наука</text:span><text:span text:style-name="T8">ын</text:span><text:span text:style-name="T6">, </text:span><text:span text:style-name="T8">велӧдӧмын</text:span><text:span text:style-name="T6">. </text:span><text:span text:style-name="T8">Сідз</text:span><text:span text:style-name="T6">, </text:span><text:span text:style-name="T8">ми вӧзйим ваявны</text:span><text:span text:style-name="T6"> <text:s/>Кабардино-Балкарск</text:span><text:span text:style-name="T8">ӧй</text:span><text:span text:style-name="T6"> Республик</text:span><text:span text:style-name="T8">аӧ</text:span><text:span text:style-name="T6"> </text:span><text:span text:style-name="T8">ас оланін, социальнӧй учреждениеяс, гӧстиничаяс да кемпингъяс стрӧитӧм вылӧ пуысь </text:span><text:span text:style-name="T12">керка лэптан комплектъяс</text:span><text:span text:style-name="T6">, а </text:span><text:span text:style-name="T8">сідзжӧ</text:span><text:span text:style-name="T6"> мебель. </text:span><text:span text:style-name="T8">Миян регионъяслӧн ыджыд позянлун, медым ӧтув уджавны республика</text:span><text:span text:style-name="T9">яс</text:span><text:span text:style-name="T8">са олысьяслы бур вылӧ</text:span><text:span text:style-name="T6">», - </text:span><text:span text:style-name="T8">пасйис</text:span><text:span text:style-name="T6"> Владимир Уйба.</text:span></text:p>
      <text:p text:style-name="P6"><text:span text:style-name="T6">«</text:span><text:span text:style-name="T8">Ми кӧсъям ёртасьны</text:span><text:span text:style-name="T6"> Коми Республик</text:span><text:span text:style-name="T8">акӧд уна нырвизьын</text:span><text:span text:style-name="T6"> – </text:span><text:span text:style-name="T8">тайӧ регионса промышленносьтын вылыс</text:span><text:span text:style-name="T6"> технологи</text:span><text:span text:style-name="T8">яяс</text:span><text:span text:style-name="T6">, </text:span><text:span text:style-name="T8">стрӧитчӧм</text:span><text:span text:style-name="T6">, </text:span><text:span text:style-name="T8">пу вӧчӧдӧм</text:span><text:span text:style-name="T6">. </text:span><text:span text:style-name="T8">Миянлы тайӧ лӧсялӧ</text:span><text:span text:style-name="T6">: Кабардино-Балкари</text:span><text:span text:style-name="T8">яын сӧвмӧ туризм</text:span><text:span text:style-name="T6">, </text:span><text:span text:style-name="T8">та вӧсна колӧ</text:span><text:span text:style-name="T9">ны</text:span><text:span text:style-name="T8"> </text:span><text:span text:style-name="T6">модульн</text:span><text:span text:style-name="T8">ӧй</text:span><text:span text:style-name="T6"> отел</text:span><text:span text:style-name="T8">ьяс</text:span><text:span text:style-name="T6">, кемпинг</text:span><text:span text:style-name="T8">ъяс</text:span><text:span text:style-name="T6">. </text:span><text:span text:style-name="T8">Эска</text:span><text:span text:style-name="T6">, </text:span><text:span text:style-name="T8">ӧтув</text:span><text:span text:style-name="T9">ъя</text:span><text:span text:style-name="T8"> удж </text:span><text:span text:style-name="T9">артмас</text:span><text:span text:style-name="T6"> и Кабардино-Балкари</text:span><text:span text:style-name="T8">яса </text:span><text:span text:style-name="T6">бальнеологическ</text:span><text:span text:style-name="T8">ӧй</text:span><text:span text:style-name="T6"> курорт</text:span><text:span text:style-name="T8">ъясын</text:span><text:span text:style-name="T6"> </text:span><text:span text:style-name="T8">йӧзлысь дзоньвидзалун бурмӧдан юкӧнын</text:span><text:span text:style-name="T6">», - </text:span><text:span text:style-name="T7">пасйис</text:span><text:span text:style-name="T6"> </text:span><text:span text:style-name="T10">Кабардино-Балкар</text:span><text:span text:style-name="T11">скӧй Республикаса Юралысь</text:span><text:span text:style-name="T6"> Казбек Коков. </text:span></text:p>
      <text:p text:style-name="P1"><text:span text:style-name="T1">1</text:span><text:span text:style-name="T2">5</text:span><text:span text:style-name="T1">.06.2023</text:span></text:p>
      <text:p text:style-name="P9">Правительство Коми и Правительство Кабардино-Балкарии подписали соглашение о сотрудничестве</text:p>
      <text:p text:style-name="P11">Церемония подписания состоялась в рамках XXVI Петербургского международного экономического форума. Подписи в документе поставили сегодня, 15 июня, Глава Республики Коми Владимир Уйба и Глава Кабардино-Балкарской Республики Казбек Коков.</text:p>
      <text:p text:style-name="P11"/>
      <text:p text:style-name="P11">Соглашение будет действовать в течение 5 лет. Оно направлено на развитие сотрудничества по широкому кругу вопросов в области экономики, торговли, науки, образования, культуры, искусства, национальной политики, спорта, туризма, информации, здравоохранения, социальной защиты населения и других областях.</text:p>
      <text:p text:style-name="P11">«Для нас очень важно развитие двусторонних связей между нашими регионами. Республика Коми и Кабардино-Балкарская Республика уже активно сотрудничают в сфере культуры. Убеждён, что мы станем надёжным партнёрами и в других областях социально-экономического развития, таких как торговля, туризм, инновации, наука, образование, и другие. В частности, мы предложили поставлять в Кабардино-Балкарскую Республику деревянные домокомплекты для индивидуального жилищного строительства, для строительства социальных учреждений, гостиниц и кемпингов, а также мебель. У наших регионов большой потенциал и огромные перспективы для взаимовыгодного сотрудничества во благо жителей наших республик», - подчеркнул Владимир Уйба.</text:p>
      <text:p text:style-name="P4"><text:span text:style-name="T6">«Заинтересованы во взаимодействии с Республикой Коми по различным направлениям — это высокие технологии в промышленности региона, строительство, деревообработка. Для нас это актуально: семимильными шагами развивается туристическая отрасль Кабардино-Балкарии, необходимо развивать строительство модульных отелей, кемпингов. Уверен, что мы найдем немало точек соприкосновения и в </text:span><text:soft-page-break/><text:span text:style-name="T6">области оздоровления на бальнеологических курортах Кабардино-Балкарии», - отметил Глава Кабардино-Балкарской Республики Казбек Коков. </text:span></text:p>
      <text:p text:style-name="P12">164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56:42</meta:creation-date>
    <dc:language>ru-RU</dc:language>
    <dc:date>2023-06-19T11:31:55.836000000</dc:date>
    <meta:editing-cycles>9</meta:editing-cycles>
    <meta:editing-duration>PT4H11M46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13" meta:word-count="399" meta:character-count="3425" meta:non-whitespace-character-count="3033"/>
    <meta:user-defined meta:name="AppVersion">15.0000</meta:user-defined>
  </office:meta>
</office:document-meta>
</file>