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12d27d" officeooo:paragraph-rsid="0012d27d" style:font-size-asian="14pt" style:font-weight-asian="bold" style:font-size-complex="14pt" style:font-weight-complex="bold"/>
    </style:style>
    <style:style style:name="P2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245f27" style:font-size-asian="14pt" style:font-weight-asian="bold" style:font-size-complex="14pt" style:font-weight-complex="bold"/>
    </style:style>
    <style:style style:name="P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4262d" style:font-size-asian="14pt" style:font-size-complex="14pt"/>
    </style:style>
    <style:style style:name="P4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2d27d" style:font-size-asian="14pt" style:font-weight-asian="bold" style:font-size-complex="14pt" style:font-weight-complex="bold"/>
    </style:style>
    <style:style style:name="P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2d27d" style:font-size-asian="14pt" style:font-size-complex="14pt"/>
    </style:style>
    <style:style style:name="P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15ff84" style:font-size-asian="14pt" style:font-size-complex="14pt"/>
    </style:style>
    <style:style style:name="P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1d95e4" style:font-size-asian="14pt" style:font-size-complex="14pt"/>
    </style:style>
    <style:style style:name="P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1b8d77" style:font-size-asian="14pt" style:font-size-complex="14pt"/>
    </style:style>
    <style:style style:name="P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1fe4be" style:font-size-asian="14pt" style:font-size-complex="14pt"/>
    </style:style>
    <style:style style:name="P1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1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2ca209" style:font-size-asian="14pt" style:font-size-complex="14pt"/>
    </style:style>
    <style:style style:name="P1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3395f7" style:font-size-asian="14pt" style:font-size-complex="14pt"/>
    </style:style>
    <style:style style:name="P1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348413" style:font-size-asian="14pt" style:font-size-complex="14pt"/>
    </style:style>
    <style:style style:name="P1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fo:font-weight="bold" style:font-size-asian="14pt" style:font-size-complex="14pt"/>
    </style:style>
    <style:style style:name="P1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officeooo:paragraph-rsid="0012d27d" style:font-size-asian="14pt" style:font-size-complex="14pt"/>
    </style:style>
    <style:style style:name="P1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font-weight="bold" officeooo:paragraph-rsid="0012d27d" style:font-size-asian="14pt" style:font-size-complex="14pt"/>
    </style:style>
    <style:style style:name="P1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officeooo:rsid="0012d27d" officeooo:paragraph-rsid="0012d27d" style:font-size-asian="14pt" style:font-size-complex="14pt"/>
    </style:style>
    <style:style style:name="P1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bold" officeooo:rsid="0012d27d" officeooo:paragraph-rsid="00279060" style:font-size-asian="14pt" style:font-weight-asian="bold" style:font-size-complex="14pt" style:font-weight-complex="bold"/>
    </style:style>
    <style:style style:name="T1" style:family="text">
      <style:text-properties officeooo:rsid="0012d27d"/>
    </style:style>
    <style:style style:name="T2" style:family="text">
      <style:text-properties officeooo:rsid="0014262d"/>
    </style:style>
    <style:style style:name="T3" style:family="text">
      <style:text-properties officeooo:rsid="0015ff84"/>
    </style:style>
    <style:style style:name="T4" style:family="text">
      <style:text-properties officeooo:rsid="0017c694"/>
    </style:style>
    <style:style style:name="T5" style:family="text">
      <style:text-properties officeooo:rsid="0017f565"/>
    </style:style>
    <style:style style:name="T6" style:family="text">
      <style:text-properties officeooo:rsid="001949f5"/>
    </style:style>
    <style:style style:name="T7" style:family="text">
      <style:text-properties officeooo:rsid="001a6765"/>
    </style:style>
    <style:style style:name="T8" style:family="text">
      <style:text-properties officeooo:rsid="001b8d77"/>
    </style:style>
    <style:style style:name="T9" style:family="text">
      <style:text-properties officeooo:rsid="001cb9cd"/>
    </style:style>
    <style:style style:name="T10" style:family="text">
      <style:text-properties officeooo:rsid="001cd8e8"/>
    </style:style>
    <style:style style:name="T11" style:family="text">
      <style:text-properties officeooo:rsid="001d95e4"/>
    </style:style>
    <style:style style:name="T12" style:family="text">
      <style:text-properties officeooo:rsid="001e2a00"/>
    </style:style>
    <style:style style:name="T13" style:family="text">
      <style:text-properties officeooo:rsid="001fe4be"/>
    </style:style>
    <style:style style:name="T14" style:family="text">
      <style:text-properties officeooo:rsid="00216e0c"/>
    </style:style>
    <style:style style:name="T15" style:family="text">
      <style:text-properties officeooo:rsid="0022cad5"/>
    </style:style>
    <style:style style:name="T16" style:family="text">
      <style:text-properties officeooo:rsid="00244857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244857" fo:background-color="transparent" loext:char-shading-value="0"/>
    </style:style>
    <style:style style:name="T19" style:family="text">
      <style:text-properties officeooo:rsid="00348413" fo:background-color="transparent" loext:char-shading-value="0"/>
    </style:style>
    <style:style style:name="T20" style:family="text">
      <style:text-properties officeooo:rsid="00245f27"/>
    </style:style>
    <style:style style:name="T21" style:family="text">
      <style:text-properties officeooo:rsid="0027e113"/>
    </style:style>
    <style:style style:name="T22" style:family="text">
      <style:text-properties officeooo:rsid="0028fd8f"/>
    </style:style>
    <style:style style:name="T23" style:family="text">
      <style:text-properties officeooo:rsid="0029d372"/>
    </style:style>
    <style:style style:name="T24" style:family="text">
      <style:text-properties officeooo:rsid="002a21a1"/>
    </style:style>
    <style:style style:name="T25" style:family="text">
      <style:text-properties officeooo:rsid="002b063b"/>
    </style:style>
    <style:style style:name="T26" style:family="text">
      <style:text-properties officeooo:rsid="002cc549"/>
    </style:style>
    <style:style style:name="T27" style:family="text">
      <style:text-properties officeooo:rsid="002cd0ed"/>
    </style:style>
    <style:style style:name="T28" style:family="text">
      <style:text-properties officeooo:rsid="002e7f6f"/>
    </style:style>
    <style:style style:name="T29" style:family="text">
      <style:text-properties officeooo:rsid="002f0578"/>
    </style:style>
    <style:style style:name="T30" style:family="text">
      <style:text-properties officeooo:rsid="0030a5e5"/>
    </style:style>
    <style:style style:name="T31" style:family="text">
      <style:text-properties officeooo:rsid="0030bfe3"/>
    </style:style>
    <style:style style:name="T32" style:family="text">
      <style:text-properties officeooo:rsid="0030eb1d"/>
    </style:style>
    <style:style style:name="T33" style:family="text">
      <style:text-properties officeooo:rsid="003181eb"/>
    </style:style>
    <style:style style:name="T34" style:family="text">
      <style:text-properties officeooo:rsid="00320e66"/>
    </style:style>
    <style:style style:name="T35" style:family="text">
      <style:text-properties officeooo:rsid="003395f7"/>
    </style:style>
    <style:style style:name="T36" style:family="text">
      <style:text-properties officeooo:rsid="00340512"/>
    </style:style>
    <style:style style:name="T37" style:family="text">
      <style:text-properties officeooo:rsid="00348413"/>
    </style:style>
    <style:style style:name="T38" style:family="text">
      <style:text-properties officeooo:rsid="0035c66f"/>
    </style:style>
    <style:style style:name="T39" style:family="text">
      <style:text-properties officeooo:rsid="0038e9eb"/>
    </style:style>
    <style:style style:name="T40" style:family="text">
      <style:text-properties officeooo:rsid="003ea6be"/>
    </style:style>
    <style:style style:name="T41" style:family="text">
      <style:text-properties officeooo:rsid="0040ab2a"/>
    </style:style>
    <style:style style:name="T42" style:family="text">
      <style:text-properties officeooo:rsid="0041f54a"/>
    </style:style>
    <style:style style:name="T43" style:family="text">
      <style:text-properties officeooo:rsid="00427a36"/>
    </style:style>
    <style:style style:name="T44" style:family="text">
      <style:text-properties officeooo:rsid="0043e887"/>
    </style:style>
    <style:style style:name="T45" style:family="text">
      <style:text-properties officeooo:rsid="0044835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3.07.01</text:h>
      <text:h text:style-name="P2" text:outline-level="1">Владимир Уйба<text:span text:style-name="T1"> сетіс 2023 вося медбур выпускникъяслы гӧрд дипломъяс </text:span></text:h>
      <text:p text:style-name="P3"><text:span text:style-name="T2">Коми Республикаса Юралысь участвуйтіс «Твои облака» </text:span><text:span text:style-name="T21">р</text:span><text:span text:style-name="T2">еспубликанскӧй выпускнӧйын, </text:span><text:span text:style-name="T20">мый</text:span><text:span text:style-name="T2"> вӧлі сора тӧлысь 1 лунӧ Сыктывкарлӧн Степан изэрд вылын. </text:span></text:p>
      <text:p text:style-name="P10"/>
      <text:p text:style-name="P11">«До<text:span text:style-name="T2">на </text:span><text:span text:style-name="T22">ёртъяс</text:span>, <text:span text:style-name="T2">пыдди пуктана </text:span>выпускник<text:span text:style-name="T2">ъяс</text:span>! <text:span text:style-name="T2">Став сьӧл</text:span><text:span text:style-name="T20">ӧ</text:span><text:span text:style-name="T2">мсянь чолӧмала тіянӧс</text:span><text:span text:style-name="T6"> </text:span><text:span text:style-name="T2">велӧдчӧм помалӧмӧн </text:span><text:span text:style-name="T23">да</text:span><text:span text:style-name="T2"> </text:span><text:span text:style-name="T6">уджсикас </text:span><text:span text:style-name="T23">босьтӧмӧн</text:span>! <text:span text:style-name="T24">Талун</text:span> <text:span text:style-name="T24">т</text:span><text:span text:style-name="T2">і пыранныд верстьӧ олӧмӧ. Таво миян</text:span><text:span text:style-name="T25">лысь</text:span><text:span text:style-name="T2"> вузъяс, техникумъяс да колледжъяс помалӧны квайт да джын сюрс выпускник</text:span>. <text:span text:style-name="T2">Тайӧ </text:span><text:span text:style-name="T3">висьта</text:span><text:span text:style-name="T2">лӧ, мый </text:span><text:span text:style-name="T3">республикаса</text:span><text:span text:style-name="T2"> </text:span><text:span text:style-name="T3">предприятиеясӧ да организацияясӧ локтасны том специалистъяс, кодъяс кӧсйӧны уджавны да мыйкӧ вежны бурланьӧ</text:span>. <text:span text:style-name="T3">Миянлы колӧны квалификацияа вежӧра том уджалысьяс</text:span>», - <text:span text:style-name="T3">шыӧдчис республикаса вузъяс да ссузъяс </text:span><text:span text:style-name="T42">помалысьяс</text:span><text:span text:style-name="T3"> дорӧ</text:span> Владимир Уйба.</text:p>
      <text:p text:style-name="P6"><text:span text:style-name="T3">Регионса Юралысь сиис том специалистъяслы</text:span> <text:span text:style-name="T26">аддзыны асьныссӧ </text:span>уджсикасын да олӧмын, <text:span text:style-name="T4">сӧвмӧдны ассьы</text:span><text:span text:style-name="T26">ны</text:span><text:span text:style-name="T4">с енбисӧ да пӧртны ол</text:span><text:span text:style-name="T20">ӧ</text:span><text:span text:style-name="T4">мӧ пуктӧм могъяс</text:span>: «<text:span text:style-name="T4">Сиа тіянлы ыджыд да ичӧт вермӧмъяс</text:span>. <text:span text:style-name="T4">Ӧд буретш наысь тэчсьӧ тіян вермӧмныд, </text:span><text:span text:style-name="T5">тіян матыссаяслӧн тыр-бур олӧм да миян республикалӧн да канмулӧн сӧвмӧм</text:span>. <text:span text:style-name="T6">Эн</text:span><text:span text:style-name="T27">ӧ</text:span><text:span text:style-name="T6"> вунӧдӧй</text:span> – <text:span text:style-name="T6">канмулӧн аскиа луныс тіян сайын</text:span>. <text:span text:style-name="T6">Олӧй повтӧг. Эн</text:span><text:span text:style-name="T27">ӧ</text:span><text:span text:style-name="T6"> полӧй сувтӧдны ас водзӧ </text:span><text:span text:style-name="T20">ы</text:span><text:span text:style-name="T7">джыд могъяс. Эскӧй аслыныд. Тіян ставыс артмас. Праздникӧн!</text:span>»</text:p>
      <text:p text:style-name="P7">«Твои облака» <text:span text:style-name="T9">выпускнӧйлӧн праздничнӧй уджтас</text:span><text:span text:style-name="T28">ыс</text:span><text:span text:style-name="T9"> заводитчис выпускникъяслӧн традиц</text:span><text:span text:style-name="T10">ионнӧй шествиесянь, кӧні участвуйтісны Коми Республикас</text:span><text:span text:style-name="T29">а</text:span><text:span text:style-name="T10"> уджсикас</text:span><text:span text:style-name="T29">ӧ велӧдан шӧр тшупӧда</text:span><text:span text:style-name="T10"> да выл</text:span><text:span text:style-name="T30">ыс</text:span><text:span text:style-name="T10"> тшупӧда велӧ</text:span><text:span text:style-name="T30">д</text:span><text:span text:style-name="T10">ан организацияяс </text:span><text:span text:style-name="T43">помалысьяс</text:span>. <text:span text:style-name="T10">Диплом сетан кыпыд церемония бӧрын </text:span><text:span text:style-name="T11">вӧлі «</text:span><text:span text:style-name="T20">Том </text:span><text:span text:style-name="T31">войтыр</text:span><text:span text:style-name="T11">, </text:span><text:span text:style-name="T20">о</text:span><text:span text:style-name="T31">в югыда</text:span><text:span text:style-name="T11">!» том йӧзлы праздничнӧй уджтас, кӧні гаж ӧзтысьнас лои</text:span><text:span text:style-name="T32">с</text:span><text:span text:style-name="T11"> сьылысь</text:span> Юлианна Караулова.</text:p>
      <text:p text:style-name="P8">«Твои облака» <text:span text:style-name="T7">республиканскӧй выпускнӧй </text:span><text:span text:style-name="T44">нуӧдісны</text:span><text:span text:style-name="T7"> «</text:span><text:span text:style-name="T9">Том йӧзлы регион</text:span><text:span text:style-name="T7">» </text:span><text:span text:style-name="T8">Россия Федерацияса субъектъясын том йӧз политика быд боксянь </text:span><text:soft-page-break/><text:span text:style-name="T8">сӧвмӧдан уджтас збыльмӧдӧм серти </text:span><text:span text:style-name="T33">Т</text:span><text:span text:style-name="T8">ом йӧзлӧн удж серти </text:span><text:span text:style-name="T33">ф</text:span><text:span text:style-name="T8">едеральнӧй аген</text:span><text:span text:style-name="T20">т</text:span><text:span text:style-name="T8">ство отсӧгӧн</text:span>.</text:p>
      <text:p text:style-name="P10"/>
      <text:p text:style-name="P14">*** <text:span text:style-name="T7">Гӧрд дипломъяс сетісны</text:span>:</text:p>
      <text:p text:style-name="P7">Дмитри<text:span text:style-name="T7">й</text:span> Олегович Барабкин<text:span text:style-name="T7">лы </text:span>– «Компьютер<text:span text:style-name="T11"> везъяс</text:span>» <text:span text:style-name="T11">специальносьт серти Сыктывкарса политехническӧй техникум </text:span><text:span text:style-name="T34">помалысьлы</text:span>;</text:p>
      <text:p text:style-name="P12">Полина Евгеньевн<text:span text:style-name="T7">а Белоножкалы</text:span> – «<text:span text:style-name="T12">Школаӧдз </text:span><text:span text:style-name="T35">велӧдан </text:span><text:span text:style-name="T12">торъя тӧдӧмлунъяс</text:span>» <text:span text:style-name="T12">специальносьт серти Иван Алексеевич Куратов нима Сыктывкарса гуманитарно-педагогическӧй коллед</text:span><text:span text:style-name="T35">ж</text:span><text:span text:style-name="T12"> </text:span><text:span text:style-name="T34">помалысьлы</text:span>;</text:p>
      <text:p text:style-name="P9">Наталь<text:span text:style-name="T7">я</text:span> Николаевн<text:span text:style-name="T7">а Босаклы</text:span> – «Пусьысьлӧн да кондитерлӧн удж» <text:span text:style-name="T13">специальносьт серти Сыктывкарса </text:span><text:span text:style-name="T36">вузасян да </text:span><text:span text:style-name="T13">экономи</text:span><text:span text:style-name="T36">ка</text:span><text:span text:style-name="T13"> колледж </text:span><text:span text:style-name="T37">помалысьлы</text:span>;</text:p>
      <text:p text:style-name="P13">Валери<text:span text:style-name="T7">я</text:span> Александровн<text:span text:style-name="T7">а</text:span> Вокуев<text:span text:style-name="T7">алы </text:span>– <text:span text:style-name="T13">Питирим Сорокин нима Сыктывкарса канму университет</text:span><text:span text:style-name="T38">ы</text:span><text:span text:style-name="T13">н </text:span><text:span text:style-name="T38">Э</text:span><text:span text:style-name="T13">кономика да веськӧдл</text:span><text:span text:style-name="T38">ӧм</text:span><text:span text:style-name="T13"> </text:span><text:span text:style-name="T38">и</text:span><text:span text:style-name="T13">нститут </text:span><text:span text:style-name="T37">помалысьлы</text:span>;</text:p>
      <text:p text:style-name="P13">Арте<text:span text:style-name="T7">м</text:span> Олегович Жиряков<text:span text:style-name="T7">лы </text:span>– «Автомашинаяс дзоньталӧм да могмӧдӧм серти мастер»<text:span text:style-name="T14"> нырвизь серти Сыктывкарса вӧр промышленнӧй техникум </text:span><text:span text:style-name="T37">помалысьлы</text:span>;</text:p>
      <text:p text:style-name="P13">Анн<text:span text:style-name="T7">а</text:span> Владимировн<text:span text:style-name="T7">а Кузнецовалы</text:span> – «Сестринск<text:span text:style-name="T14">ӧй</text:span> дел<text:span text:style-name="T14">ӧ</text:span>» <text:span text:style-name="T14">специальносьт серти Иван Павлович Морозов нима Сыктывкарса медицина колледж </text:span><text:span text:style-name="T37">помалысьлы</text:span>;</text:p>
      <text:p text:style-name="P13">Эльвир<text:span text:style-name="T7">а</text:span> Алексеевн<text:span text:style-name="T7">а Майоровалы</text:span> – «<text:span text:style-name="T14">Йӧзкост художествоа творчество» специальносьт серти Вениамин Тимофеевич Чистал</text:span><text:span text:style-name="T39">ё</text:span><text:span text:style-name="T14">в нима </text:span><text:span text:style-name="T45">К</text:span><text:span text:style-name="T14">оми республиканскӧй культура колледж </text:span><text:span text:style-name="T37">помалысьлы</text:span>;</text:p>
      <text:p text:style-name="P13">Семён Евгеньевич Машкин<text:span text:style-name="T7">лы</text:span> – Сыктывкарс<text:span text:style-name="T14">а кооперативнӧй техникум </text:span><text:span text:style-name="T37">помалысьлы</text:span>;</text:p>
      <text:p text:style-name="P13">Анн<text:span text:style-name="T7">а</text:span> Дмитриевн<text:span text:style-name="T7">а Поповалы</text:span> – <text:span text:style-name="T14">Коми Республикаса искусство колледж </text:span><text:span text:style-name="T37">помалысьлы</text:span>;</text:p>
      <text:p text:style-name="P13">Дарь<text:span text:style-name="T7">я</text:span> Сергеевн<text:span text:style-name="T7">а Раздроговалы</text:span> – «<text:span text:style-name="T14">Вӧр удж</text:span>» <text:span text:style-name="T15">нырвизь серти </text:span><text:soft-page-break/><text:span text:style-name="T15">Сыктывкарса вӧр институт </text:span><text:span text:style-name="T37">помалысьлы</text:span>;</text:p>
      <text:p text:style-name="P13">Ксени<text:span text:style-name="T7">я</text:span> Павловн<text:span text:style-name="T7">а Созоновалы</text:span> – «<text:span text:style-name="T15">У</text:span>лыс тшупӧда велӧдӧм» <text:span text:style-name="T15">нырвизь серти Питирим Сорокин нима Сыктывкарса канму университет</text:span><text:span text:style-name="T40">ы</text:span><text:span text:style-name="T15">н </text:span><text:span text:style-name="T40">П</text:span><text:span text:style-name="T15">едагогика да психология </text:span><text:span text:style-name="T40">и</text:span><text:span text:style-name="T15">нститут </text:span><text:span text:style-name="T37">помалысьлы</text:span>;</text:p>
      <text:p text:style-name="P13">Максим Юрьевич Суханов<text:span text:style-name="T7">лы</text:span> – <text:span text:style-name="T20">Питирим Сорокин нима Сыктывкарса канму университет</text:span><text:span text:style-name="T40">ы</text:span><text:span text:style-name="T20">н </text:span><text:span text:style-name="T40">И</text:span><text:span text:style-name="T20">стория да инӧд </text:span><text:span text:style-name="T40">и</text:span><text:span text:style-name="T20">нститут </text:span><text:span text:style-name="T37">помалысьлы</text:span>;</text:p>
      <text:p text:style-name="P13">Светлан<text:span text:style-name="T7">а</text:span> Евгеньевн<text:span text:style-name="T7">а</text:span> Тимушев<text:span text:style-name="T7">алы </text:span>– «Автомашинаяс дзоньталӧм да могмӧдӧм серти мастер» <text:span text:style-name="T20">специальносьт серти Сыктывкарса автомеханическӧй техникум </text:span><text:span text:style-name="T37">помалысьлы</text:span>;</text:p>
      <text:p text:style-name="P13">Артё<text:span text:style-name="T7">м</text:span> Геннадьевич Шарыгин<text:span text:style-name="T7">лы </text:span>– «<text:span text:style-name="T20">Т</text:span><text:span text:style-name="T16">елефон</text:span> связь <text:span text:style-name="T16">да проводъяс пыр юӧрт</text:span><text:span text:style-name="T20">ан</text:span><text:span text:style-name="T16"> </text:span>линейно-кабельнӧй сооружениеяс <text:span text:style-name="T16">дзоньталӧм</text:span> серти <text:span text:style-name="T17">электромонтёр» </text:span><text:span text:style-name="T18">специальносьт серти Сыктывкарса сервис да связь колледж </text:span><text:span text:style-name="T19">помалысьлы</text:span>;</text:p>
      <text:p text:style-name="P13">Татьян<text:span text:style-name="T7">а</text:span> Юрьевн<text:span text:style-name="T7">а</text:span> Якшин<text:span text:style-name="T7">алы </text:span>– «Ветеринария» <text:span text:style-name="T16">специальносьт серти Николай Васильевич Оплеснин нима Коми республиканскӧй агропромышленнӧй техникум </text:span><text:span text:style-name="T37">помалысьлы</text:span>;</text:p>
      <text:p text:style-name="P13">Екатерин<text:span text:style-name="T7">а</text:span> Игоревн<text:span text:style-name="T7">а Яраповалы</text:span> – «<text:span text:style-name="T15">Канму да</text:span> муниципальн<text:span text:style-name="T15">ӧй</text:span> <text:span text:style-name="T15">веськӧдлӧм</text:span>» <text:span text:style-name="T15">нырвизь серти канму служба</text:span><text:span text:style-name="T41">ӧ</text:span><text:span text:style-name="T15"> да веськӧдл</text:span><text:span text:style-name="T41">ыны велӧдан</text:span><text:span text:style-name="T15"> Коми </text:span><text:span text:style-name="T41">Р</text:span><text:span text:style-name="T15">еспублика</text:span><text:span text:style-name="T41">са</text:span><text:span text:style-name="T15"> академия </text:span><text:span text:style-name="T37">помалысьлы</text:span>.</text:p>
      <text:p text:style-name="P10"/>
      <text:p text:style-name="P17">3598</text:p>
      <text:p text:style-name="P18">2023.07.01</text:p>
      <text:h text:style-name="P4" text:outline-level="1">Владимир Уйба вручил красные дипломы лучшим выпускникам 2023 года</text:h>
      <text:p text:style-name="P5">Глава Республики Коми принял участие в Республиканском выпускном «Твои облака», который состоялся 1 июля на Стефановской площади города Сыктывкара.</text:p>
      <text:p text:style-name="P15">«Дорогие ребята, уважаемые выпускники! От всей души поздравляю вас с окончанием обучения и получением профессии! Сегодня вы по-настоящему вступаете во взрослую жизнь. В этом году наши вузы, техникумы и колледжи заканчивают шесть с половиной тысяч выпускников. Это значит, что на предприятия и в организации республики придут молодые специалисты, настроенные на работу и позитивные изменения. Нам нужны грамотные квалифицированные молодые кадры», - обратился к выпускникам вузов и ссузов республики Владимир Уйба.</text:p>
      <text:p text:style-name="P15">Глава региона пожелал молодым специалистам обязательно состояться и в профессии, и в жизни, реализовать свои таланты и достичь поставленных целей: «Желаю вам больших и малых побед. Ведь именно из них складывается ваш личный успех, благополучие ваших близких и развитие нашей республики и страны. Помните – то, каким завтра будет наше государство, зависит только от вас, от вашего труда и старания. Идите смело по жизни. Не бойтесь ставить перед собой серьёзные цели. Верьте в себя. Вам всё по плечу. С праздником!»</text:p>
      <text:p text:style-name="P15">Праздничная программа выпускного «Твои облака» началась с традиционного шествия выпускников, в котором приняли участие выпускники образовательных организаций среднего профессионального и высшего образования Республики Коми. После торжественной церемонии вручения дипломов состоялась праздничная молодёжная программа «Молодёжь, живи ярко!», гвоздём которой стала певица Юлианна Караулова.</text:p>
      <text:p text:style-name="P15">Республиканский выпускной «Твои облака» прошёл при поддержке <text:soft-page-break/>Федерального агентства по делам молодёжи в рамках реализации программы комплексного развития молодёжной политики в субъектах Российской Федерации «Регион для молодых».</text:p>
      <text:p text:style-name="P15"/>
      <text:p text:style-name="P16">*** Красные дипломы вручены:</text:p>
      <text:p text:style-name="P15">Барабкину Дмитрию Олеговичу – выпускнику «Сыктывкарского политехнического техникума» по специальности «Компьютерные сети»;</text:p>
      <text:p text:style-name="P15">Белоножке Полина Евгеньевне – выпускнице Сыктывкарского гуманитарно-педагогического колледжа имени Ивана Алексеевича Куратова по специальности «Специальное дошкольное образование»;</text:p>
      <text:p text:style-name="P15">Босак Наталье Николаевне – выпускнице Сыктывкарского торгово-экономического колледжа по специальности «Поварское и кондитерское дело»;</text:p>
      <text:p text:style-name="P15">Вокуевой Валерии Александровне – выпускнице Института экономики и управления СГУ им. Питирима Сорокина;</text:p>
      <text:p text:style-name="P15">Жирякову Артему Олеговичу – выпускнику Сыктывкарского лесопромышленного техникума по направлению подготовки «Мастер по ремонту и обслуживанию автомобилей»;</text:p>
      <text:p text:style-name="P15">Кузнецовой Анне Владимировне – выпускнице Сыктывкарского медицинского колледжа им. Ивана Павловича Морозова по специальности «Сестринское дело»;</text:p>
      <text:p text:style-name="P15">Майоровой Эльвире Алексеевне – выпускнице Коми республиканского колледжа культуры им. Вениамина Тимофеевича Чисталёва по специальности Народное художественное творчество»;</text:p>
      <text:p text:style-name="P15">Машкину Семёну Евгеньевичу – выпускнику Сыктывкарского кооперативного техникума;</text:p>
      <text:p text:style-name="P15">Поповой Анне Дмитриевне – выпускнице Колледжа искусств Республики Коми;</text:p>
      <text:p text:style-name="P15">Раздроговой Дарье Сергеевне – выпускнице Сыктывкарского лесного института по направлению подготовки «Лесное дело»;</text:p>
      <text:p text:style-name="P15"><text:soft-page-break/>Созоновой Ксении Павловне – выпускнице Института педагогики и психологии СГУ им. Питирима Сорокина по направлению подготовки «Начальное образование»;</text:p>
      <text:p text:style-name="P15">Суханову Максиму Юрьевичу – выпускнику Института истории и права СГУ им. Питирима Сорокина;</text:p>
      <text:p text:style-name="P15">Тимушевой Светлане Евгеньевне – выпускнице Сыктывкарского автомеханического техникума по специальности «Мастер по ремонту и обслуживанию автомобилей»;</text:p>
      <text:p text:style-name="P15">Шарыгину Артёму Геннадьевичу – выпускнику Сыктывкарского колледжа сервиса и связи по специальности «Электромонтёр по ремонту линейно – кабельных сооружений телефонной связи и проводного вещания»;</text:p>
      <text:p text:style-name="P15">Якшиной Татьяне Юрьевне – выпускнице Коми республиканского агропромышленного техникума им Николая Васильевича Оплеснина по специальности «Ветеринария»;</text:p>
      <text:p text:style-name="P15">Яраповой Екатерине Игоревне – выпускнице Коми республиканской академии государственной службы и управления по направлению подготовки «Государственное и муниципальное управление».</text:p>
      <text:p text:style-name="P15"/>
      <text:p text:style-name="P17">359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07T16:05:53.103000000</dc:date>
    <meta:editing-duration>PT2H37M6S</meta:editing-duration>
    <meta:editing-cycles>39</meta:editing-cycles>
    <meta:generator>LibreOffice/7.3.7.2$Windows_X86_64 LibreOffice_project/e114eadc50a9ff8d8c8a0567d6da8f454beeb84f</meta:generator>
    <meta:document-statistic meta:table-count="0" meta:image-count="0" meta:object-count="0" meta:page-count="6" meta:paragraph-count="50" meta:word-count="942" meta:character-count="8027" meta:non-whitespace-character-count="7098"/>
  </office:meta>
</office:document-meta>
</file>