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3fc93" officeooo:paragraph-rsid="0013fc93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3fc93" officeooo:paragraph-rsid="0013fc93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fc93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fcfe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fc93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3fc93" officeooo:paragraph-rsid="0013fc9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94d31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3fc93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bold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13fc93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47e30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62820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5fcfe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7c48b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94d31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ab56b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1d8fe6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1e6a71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1f5bb2"/>
    </style:style>
    <style:style style:name="T12" style:family="text">
      <style:text-properties fo:font-variant="normal" fo:text-transform="none" fo:color="#212529" loext:opacity="100%" fo:letter-spacing="normal" fo:language="kpv" fo:country="RU" fo:font-style="normal" fo:font-weight="bold"/>
    </style:style>
    <style:style style:name="T13" style:family="text">
      <style:text-properties fo:font-variant="normal" fo:text-transform="none" fo:color="#212529" loext:opacity="100%" fo:letter-spacing="normal" fo:language="kpv" fo:country="RU" fo:font-style="normal" fo:font-weight="bold" officeooo:rsid="0013fc93"/>
    </style:style>
    <style:style style:name="T14" style:family="text">
      <style:text-properties fo:font-variant="normal" fo:text-transform="none" fo:color="#212529" loext:opacity="100%" fo:letter-spacing="normal" fo:language="kpv" fo:country="RU" fo:font-style="normal" fo:font-weight="bold" officeooo:rsid="001ab56b"/>
    </style:style>
    <style:style style:name="T15" style:family="text">
      <style:text-properties fo:font-variant="normal" fo:text-transform="none" fo:letter-spacing="normal" fo:font-style="normal" fo:font-weight="bold"/>
    </style:style>
    <style:style style:name="T16" style:family="text">
      <style:text-properties fo:font-variant="normal" fo:text-transform="none" fo:letter-spacing="normal" fo:font-style="normal" fo:font-weight="bold" officeooo:rsid="00147e30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officeooo:rsid="0013fc93"/>
    </style:style>
    <style:style style:name="T18" style:family="text">
      <style:text-properties fo:font-variant="normal" fo:text-transform="none" fo:letter-spacing="normal" fo:font-style="normal" fo:font-weight="normal" officeooo:rsid="00162820"/>
    </style:style>
    <style:style style:name="T19" style:family="text">
      <style:text-properties fo:font-variant="normal" fo:text-transform="none" fo:letter-spacing="normal" fo:font-style="normal" fo:font-weight="normal" officeooo:rsid="001d8fe6"/>
    </style:style>
    <style:style style:name="T20" style:family="text">
      <style:text-properties fo:font-variant="normal" fo:text-transform="none" fo:letter-spacing="normal" fo:font-style="normal" fo:font-weight="normal" officeooo:rsid="0015fcfe"/>
    </style:style>
    <style:style style:name="T21" style:family="text">
      <style:text-properties fo:font-variant="normal" fo:text-transform="none" fo:letter-spacing="normal" fo:font-style="normal" fo:font-weight="normal" officeooo:rsid="001e6a71"/>
    </style:style>
    <style:style style:name="T22" style:family="text">
      <style:text-properties fo:font-variant="normal" fo:text-transform="none" fo:letter-spacing="normal" fo:font-style="normal" fo:font-weight="normal" officeooo:rsid="001ab56b"/>
    </style:style>
    <style:style style:name="T23" style:family="text">
      <style:text-properties fo:font-variant="normal" fo:text-transform="none" fo:letter-spacing="normal" fo:font-style="normal" fo:font-weight="normal" officeooo:rsid="0017c48b"/>
    </style:style>
    <style:style style:name="T24" style:family="text">
      <style:text-properties fo:font-variant="normal" fo:text-transform="none" fo:letter-spacing="normal" fo:font-style="normal" fo:font-weight="normal" officeooo:rsid="001f5bb2"/>
    </style:style>
    <style:style style:name="T25" style:family="text">
      <style:text-properties fo:font-variant="normal" fo:text-transform="none" fo:letter-spacing="normal" fo:font-style="normal" fo:font-weight="normal" officeooo:rsid="00194d31"/>
    </style:style>
    <style:style style:name="T26" style:family="text">
      <style:text-properties fo:font-variant="normal" fo:text-transform="none" fo:letter-spacing="normal" fo:language="kpv" fo:country="RU" fo:font-style="normal" fo:font-weight="bold"/>
    </style:style>
    <style:style style:name="T27" style:family="text">
      <style:text-properties fo:font-variant="normal" fo:text-transform="none" fo:letter-spacing="normal" fo:language="kpv" fo:country="RU" fo:font-style="normal" fo:font-weight="bold" officeooo:rsid="001ab56b"/>
    </style:style>
    <style:style style:name="T28" style:family="text">
      <style:text-properties fo:font-variant="normal" fo:text-transform="none" fo:letter-spacing="normal" fo:language="kpv" fo:country="RU" fo:font-style="normal" fo:font-weight="bold" officeooo:rsid="0013fc93"/>
    </style:style>
    <style:style style:name="T29" style:family="text">
      <style:text-properties officeooo:rsid="0015fcfe"/>
    </style:style>
    <style:style style:name="T30" style:family="text">
      <style:text-properties officeooo:rsid="00194d31"/>
    </style:style>
    <style:style style:name="T31" style:family="text">
      <style:text-properties officeooo:rsid="0019f631"/>
    </style:style>
    <style:style style:name="T32" style:family="text">
      <style:text-properties officeooo:rsid="001ab56b"/>
    </style:style>
    <style:style style:name="T33" style:family="text">
      <style:text-properties officeooo:rsid="0020570d"/>
    </style:style>
    <style:style style:name="T34" style:family="text">
      <style:text-properties officeooo:rsid="00223389"/>
    </style:style>
    <style:style style:name="T35" style:family="text">
      <style:text-properties officeooo:rsid="0022d2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7.01</text:h>
      <text:h text:style-name="P4" text:outline-level="1"><text:span text:style-name="T16">Коми Республикаса Юралысь чолӧмалӧ</text:span> <text:span text:style-name="T29">Коми Республикаын </text:span>Боевӧй тышъясса ветеранъясл<text:span text:style-name="T29">ӧн</text:span> лун<text:span text:style-name="T29">ӧн</text:span></text:h>
      <text:p text:style-name="P5">«<text:span text:style-name="T29">Коми Республикаса пыдди пуктана олысьяс</text:span>!</text:p>
      <text:p text:style-name="P8"><text:span text:style-name="T18">Сора тӧлысь 1 лунӧ миян республикаын пасй</text:span><text:span text:style-name="T19">ысь</text:span><text:span text:style-name="T18">ӧ</text:span><text:span text:style-name="T20"> </text:span><text:span text:style-name="T18">Боевӧй тышъясса ветеранъясл</text:span><text:span text:style-name="T19">ӧн</text:span><text:span text:style-name="T18"> лун</text:span><text:span text:style-name="T20">. </text:span><text:span text:style-name="T18">Тайӧ лунӧ ми казьтывлам ставны</text:span><text:span text:style-name="T21">с</text:span><text:span text:style-name="T18">сӧ, коді 1945 во бӧрын учас</text:span><text:span text:style-name="T22">т</text:span><text:span text:style-name="T18">вуйтіс </text:span><text:span text:style-name="T23">локальнӧй тышъясын </text:span><text:span text:style-name="T24">да вооружённӧй конфликтъясын</text:span><text:span text:style-name="T23">, </text:span><text:span text:style-name="T25">коді дорйис </text:span><text:span text:style-name="T24">да дорйӧ </text:span><text:span text:style-name="T25">Чужан мулысь интересъяссӧ. Ми аттьӧалам ставныс</text:span><text:span text:style-name="T24">с</text:span><text:span text:style-name="T25">ӧ, коді повтӧг тышкасис, казьтывлам пӧгибнитӧмаясӧс да</text:span> ыдждӧдлам<text:span text:style-name="T29"> </text:span><text:span text:style-name="T33">б</text:span>оевӧй тышъясса ветеранъяс<text:span text:style-name="T30">ӧс.</text:span><text:span text:style-name="T23"> </text:span></text:p>
      <text:p text:style-name="P5">До<text:span text:style-name="T30">на ёртъяс</text:span>! <text:span text:style-name="T31">Аттьӧ тіянлы Чужан му радейтӧмысь, канмулы да республикалы отсалӧмысь</text:span>.</text:p>
      <text:p text:style-name="P5">Ко<text:span text:style-name="T31">р заводитчис торъя военнӧй операция, ті энӧ кольччӧй бокӧ. Тіян тӧдӧмлунъяс да опыт зэв коланаӧсь налы, коді мунӧ дорйыны Россия. Ті тӧданныд, кыдзи колӧ тышкасьны вӧрӧгкӧд.</text:span> <text:span text:style-name="T31">Унаӧн тіян </text:span><text:span text:style-name="T32">пиысь босьтісны кианыс ӧружие, медым дорйыны Чужан му.</text:span></text:p>
      <text:p text:style-name="P5"><text:span text:style-name="T32">Аттьӧала тіянӧс пӧгибнитӧм ёртъяслысь паметь видзӧм, налӧн семьялы отсалӧм, быдмысь войтырӧс Чужан му радейтны велӧдӧм </text:span><text:span text:style-name="T34">серти</text:span><text:span text:style-name="T32"> ӧтувъя удж нуӧдӧмысь. Сиа тіянлы бур дзоньвидзалун, семьякостса крепыд шуд, тыр-бур олӧм</text:span>!»</text:p>
      <text:p text:style-name="P9"><text:span text:style-name="T27">Коми Республикаса Юралысь </text:span><text:span text:style-name="T26">Владимир Уйб</text:span><text:span text:style-name="T28">а</text:span></text:p>
      <text:h text:style-name="P2" text:outline-level="1">2023.07.01</text:h>
      <text:h text:style-name="P3" text:outline-level="1">Поздравление Главы Республики Коми с Днём ветерана боевых действий в Республике Коми</text:h>
      <text:p text:style-name="P6">«Уважаемые жители Республики Коми!</text:p>
      <text:p text:style-name="P6">1 июля в нашей республике отмечается День ветерана боевых действий. В этот день мы вспоминаем всех, кто после 1945 года участвовал в локальных войнах и вооружённых конфликтах, кто отстаивал и отстаивает сегодня геополитические интересы Родины. Мы благодарим всех, кто проявил мужество и героизм, отдаём дань памяти погибшим и чествуем ветеранов боевых действий.</text:p>
      <text:p text:style-name="P6">Дорогие друзья! Спасибо вам за неравнодушие, патриотизм и большую любовь к Родине, за то, что, обладая большим гражданским и боевым опытом, вы активно участвуете в жизни страны и республики.</text:p>
      <text:p text:style-name="P6">Когда началась специальная военная операция, вы не остались в стороне. Ваши опыт и знания очень ценны и важны для тех, кто отправляется на защиту России. Вы прошли боевой путь, знаете, как противостоять современному противнику. Многие из вас взяли в руки оружие и встали на защиту Отечества.</text:p>
      <text:p text:style-name="P6">Благодарю за проводимую вами общественную работу по сохранению памяти о погибших товарищах, по поддержке их семей, по патриотическому воспитанию подрастающего поколения. Желаю вам доброго здоровья, благополучия, крепкого семейного счастья!»</text:p>
      <text:p text:style-name="P9"><text:span text:style-name="T15">Глава Республики Коми Владимир Уйб</text:span><text:span text:style-name="T17">а</text:span></text:p>
      <text:p text:style-name="P7"/>
      <text:p text:style-name="P7">10<text:span text:style-name="T35">6</text:span>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7:37:14.352000000</dc:date>
    <meta:editing-duration>PT23M38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21" meta:character-count="2326" meta:non-whitespace-character-count="2021"/>
  </office:meta>
</office:document-meta>
</file>