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5f504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rsid="0005ad8c" officeooo:paragraph-rsid="0005ad8c" style:font-size-asian="14pt" style:font-size-complex="14pt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5ad8c" style:font-size-asian="14pt" style:font-size-complex="14pt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00036" officeooo:paragraph-rsid="00100036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00036" officeooo:paragraph-rsid="00113490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00036" officeooo:paragraph-rsid="00113490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0036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ad8c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8303f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361d0" style:font-size-asian="14pt" style:font-size-complex="14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0a0b" style:font-size-asian="14pt" style:font-size-complex="14pt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ad8c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5f504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8303f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6861f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5f504"/>
    </style:style>
    <style:style style:name="T7" style:family="text">
      <style:text-properties fo:font-variant="normal" fo:text-transform="none" fo:letter-spacing="normal" fo:font-style="normal" fo:font-weight="normal" officeooo:rsid="0008303f"/>
    </style:style>
    <style:style style:name="T8" style:family="text">
      <style:text-properties fo:font-variant="normal" fo:text-transform="none" fo:letter-spacing="normal" fo:font-style="normal" fo:font-weight="normal" officeooo:rsid="0006861f"/>
    </style:style>
    <style:style style:name="T9" style:family="text">
      <style:text-properties fo:font-variant="normal" fo:text-transform="none" fo:letter-spacing="normal" fo:font-style="normal" fo:font-weight="normal" officeooo:rsid="00131f2a"/>
    </style:style>
    <style:style style:name="T10" style:family="text">
      <style:text-properties fo:font-variant="normal" fo:text-transform="none" fo:letter-spacing="normal" fo:font-style="normal" fo:font-weight="normal" officeooo:rsid="0009dc89"/>
    </style:style>
    <style:style style:name="T11" style:family="text">
      <style:text-properties fo:font-variant="normal" fo:text-transform="none" fo:letter-spacing="normal" fo:font-style="normal" fo:font-weight="normal" officeooo:rsid="001361d0"/>
    </style:style>
    <style:style style:name="T12" style:family="text">
      <style:text-properties officeooo:rsid="0005f504"/>
    </style:style>
    <style:style style:name="T13" style:family="text">
      <style:text-properties officeooo:rsid="0008303f"/>
    </style:style>
    <style:style style:name="T14" style:family="text">
      <style:text-properties officeooo:rsid="0009dc89"/>
    </style:style>
    <style:style style:name="T15" style:family="text">
      <style:text-properties officeooo:rsid="000bc28d"/>
    </style:style>
    <style:style style:name="T16" style:family="text">
      <style:text-properties officeooo:rsid="000db491"/>
    </style:style>
    <style:style style:name="T17" style:family="text">
      <style:text-properties officeooo:rsid="000dd6f8"/>
    </style:style>
    <style:style style:name="T18" style:family="text">
      <style:text-properties officeooo:rsid="000f0a0b"/>
    </style:style>
    <style:style style:name="T19" style:family="text">
      <style:text-properties officeooo:rsid="000f1d0c"/>
    </style:style>
    <style:style style:name="T20" style:family="text">
      <style:text-properties officeooo:rsid="00100036"/>
    </style:style>
    <style:style style:name="T21" style:family="text">
      <style:text-properties officeooo:rsid="00141e05"/>
    </style:style>
    <style:style style:name="T22" style:family="text">
      <style:text-properties officeooo:rsid="0014b3e4"/>
    </style:style>
    <style:style style:name="T23" style:family="text">
      <style:text-properties officeooo:rsid="0015a8cd"/>
    </style:style>
    <style:style style:name="T24" style:family="text">
      <style:text-properties officeooo:rsid="0017ee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7.01 </text:h>
      <text:h text:style-name="P9" text:outline-level="1">Владимир Уйба <text:span text:style-name="T12">сетіс Питирим Сорокин нима С</text:span><text:span text:style-name="T20">ыктывкарса канму университетлӧн</text:span><text:span text:style-name="T12"> Медицина институтысь выпускникъяслы дипломъяс</text:span></text:h>
      <text:p text:style-name="P1"><text:span text:style-name="T6">Кыпыд церемонияыс вӧлі талун, сора тӧлысь 1 лунӧ. Таво велӧдчан заведение</text:span><text:span text:style-name="T9">сӧ</text:span><text:span text:style-name="T6"> помалісны 57 студент «Лечебнӧй</text:span> делӧ<text:span text:style-name="T5">»</text:span> специальносьт серти<text:span text:style-name="T5">, 8-</text:span><text:span text:style-name="T6">ыс на пиысь помалісны велӧдчӧмсӧ отличиеӧн.</text:span> </text:p>
      <text:p text:style-name="P11"><text:span text:style-name="T7"/></text:p>
      <text:p text:style-name="P12"><text:span text:style-name="T7">Коми Республикаса </text:span><text:span text:style-name="T10">Юралысь, </text:span><text:span text:style-name="T7">медицина наука</text:span><text:span text:style-name="T11">са</text:span><text:span text:style-name="T7"> доктор, </text:span><text:span text:style-name="T11">профессор, Россия Федерацияса нимӧдана </text:span><text:span text:style-name="T7">врач, Россия Федерацияса</text:span><text:span text:style-name="T13"> </text:span>наукаын нимӧдана уджалысь<text:span text:style-name="T13"> </text:span><text:span text:style-name="T5">Владимир Уйба шыӧдчис </text:span><text:span text:style-name="T8">мединститутса </text:span><text:span text:style-name="T5">выпускникъяс дорӧ бурсиан кывъясӧн:</text:span></text:p>
      <text:p text:style-name="P13">«До<text:span text:style-name="T15">на</text:span> выпускник<text:span text:style-name="T15">ъяс</text:span>! Вот и <text:span text:style-name="T15">лэбзис квайт во</text:span>. <text:span text:style-name="T15">Тайӧ луныс, эскӧй, тіян паметьын коляс пыр кежлӧ</text:span>. <text:span text:style-name="T15">Аски нин ті гӧгӧрвоанныд, кутшӧм бур вӧлі велӧдчыны. </text:span><text:span text:style-name="T16">Сы вӧсна мый орччӧн пыр вӧлі </text:span><text:span text:style-name="T20">туйдысь-велӧдысь</text:span><text:span text:style-name="T16">, педагог, пыр ки улын вӧлі учебник, и ёрт, коді </text:span><text:span text:style-name="T21">вӧлі став </text:span><text:span text:style-name="T16">лекция </text:span><text:span text:style-name="T21">вылын </text:span><text:span text:style-name="T16">да пыр вермис </text:span><text:span text:style-name="T17">отсыштны</text:span>. <text:span text:style-name="T17">Аски</text:span><text:span text:style-name="T21">сянь</text:span><text:span text:style-name="T17"> нин ті кутанныд служитны йӧзлы, сы вӧсна мый врач уджсикас</text:span> – <text:span text:style-name="T17">тайӧ служитӧм, быд минута да олӧм чӧж служитӧм</text:span>. <text:span text:style-name="T17">Тайӧ и ыджыд кывкутӧм, и пыдди пуктӧм. Кор тэнад удж бӧрын, сетӧм отсӧгысь пациент бурдӧ, и тэ кӧ гӧгӧрвоан</text:span> <text:span text:style-name="T17">кыдз сійӧс бурдӧдны</text:span>, - <text:span text:style-name="T17">тайӧ пыр пытшкӧсса вермӧм</text:span>. Но <text:span text:style-name="T17">медым тайӧ вӧлі, колӧ пыр уджавны</text:span>. И <text:span text:style-name="T17">институтын тайӧ квайт воыс</text:span> – «врач <text:span text:style-name="T18">да</text:span> пациент»<text:span text:style-name="T17"> </text:span><text:span text:style-name="T18">олӧмӧ</text:span> <text:span text:style-name="T17">сӧмын медводдза воськов</text:span>. <text:span text:style-name="T18">Тайӧ квайт воыс, дерт, сетісны тӧдӧмлунъяслысь зумыд подув</text:span>, но <text:span text:style-name="T18">сэтшӧм ӧдйӧ сӧвмӧ медицина, мый пыр колӧ тайӧ тӧдӧмлунъяссӧ босьтны выльысь и выльысь, быд лун</text:span>. <text:span text:style-name="T18">Дерт, ме эськӧ кӧсйи, медым ті ставӧн кольччинныд республикаӧ да уджалінныд миян бурдӧдан учреждениеясын</text:span>. Но <text:span text:style-name="T18">медся коланаыс, медым ті кольччинныд уджсикасын</text:span>. <text:span text:style-name="T18">Вермӧмъяс тіянлы тайӧ сьӧкыд, но зэв </text:span><text:span text:style-name="T19">колана олан туйын. </text:span><text:span text:style-name="T22">Став бурсӧ</text:span><text:span text:style-name="T19">!</text:span>».</text:p>
      <text:p text:style-name="P14"><text:span text:style-name="T19">Сідзжӧ</text:span> Владимир Уйба <text:span text:style-name="T19">чолӧмаліс выпускникъяслысь бать-мамсӧ да аттьӧаліс институтса велӧдысьясӧс сыысь, мый </text:span><text:span text:style-name="T23">найӧ</text:span><text:span text:style-name="T19"> быдтісны том </text:span><text:soft-page-break/><text:span text:style-name="T19">специалистъясӧс да пуктісны </text:span><text:span text:style-name="T20">пай </text:span><text:span text:style-name="T19">йӧзлы</text:span><text:span text:style-name="T24">сь</text:span><text:span text:style-name="T19"> дзоньвидзалун видзан юкӧнлы профессиональнӧй кадръяс </text:span><text:span text:style-name="T20">дасьтӧмӧ</text:span>.</text:p>
      <text:p text:style-name="P2"/>
      <text:p text:style-name="P4"/>
      <text:p text:style-name="P3">1670</text:p>
      <text:h text:style-name="P7" text:outline-level="1"/>
      <text:h text:style-name="P8" text:outline-level="1">2023.07.01 </text:h>
      <text:h text:style-name="P10" text:outline-level="1">Владимир Уйба вручил дипломы выпускникам Медицинского института СГУ имени Питирима Сорокина</text:h>
      <text:p text:style-name="P5"><text:span text:style-name="T5">Торжественная церемония состоялась сегодня, 1 июля. В этом году учебное заведение выпустило 57 студентов по специальности «Лечебное дело», 8 из них окончили учёбу с отличием.</text:span> </text:p>
      <text:p text:style-name="P15">С напутственным словом к выпускникам мединститута обратился Глава Республики Коми, доктор медицинских наук, профессор, Заслуженный врач Российской Федерации, Заслуженный деятель науки Российской Федерации Владимир Уйба:</text:p>
      <text:p text:style-name="P15">«Дорогие выпускники! Вот и пролетели шесть лет. Этот день, поверьте, в вашей памяти останется навсегда. Уже завтра вы поймёте, насколько здорово было учиться. Потому что всегда был рядом наставник, педагог, всегда был под рукой учебник и, в конце концов, товарищ, который не прогулял ни одну лекцию и всегда мог подсказать. Уже с завтрашнего дня вы будете служить людям, потому что профессия врача – это служение, служение каждую минуту и всю жизнь. Это и огромная ответственность, и признание. Когда в результате твоей работы, оказанной помощи пациент поправляется, и ты находишь то верное решение, единственное правильное, чтобы человек выздоровел, - это всегда внутренний триумф и победа. Но для того, чтобы это было, нужно постоянно трудиться. И эти шесть лет в институте – лишь первый шажок в огромный мир под названием «врач и пациент». Эти шесть лет, безусловно, дали крепкую базу знаний, но настолько стремительно развивается медицина, что нужно постоянно эти знания получать снова и снова, каждый день. Конечно, мне хотелось бы, чтобы вы все остались в республике и работали в наших лечебных учреждениях. Но самое главное, чтобы вы все остались в профессии. Удачи вам на этом непростом, но очень важном жизненном пути. В добрый путь!».</text:p>
      <text:p text:style-name="P15"><text:soft-page-break/>Также Владимир Уйба поздравил родителей выпускников и поблагодарил преподавателей института за то, что они вырастили молодых специалистов и внесли вклад в подготовку профессиональных кадров для отрасли здравоохранения.</text:p>
      <text:p text:style-name="P5"/>
      <text:p text:style-name="P5"/>
      <text:p text:style-name="P3">167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0:52:43.658000000</dc:date>
    <meta:editing-duration>PT50M50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4" meta:word-count="538" meta:character-count="3783" meta:non-whitespace-character-count="3251"/>
  </office:meta>
</office:document-meta>
</file>