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d7426" officeooo:paragraph-rsid="001d7426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7426" style:font-size-asian="14pt" style:font-size-complex="14pt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7426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7426" style:font-size-asian="14pt" style:font-size-complex="14pt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1d7426" officeooo:paragraph-rsid="001d7426" style:font-size-asian="14pt" style:font-weight-asian="bold" style:font-size-complex="14pt" style:font-weight-complex="bold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1d7426" officeooo:paragraph-rsid="001d7426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d7426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ff96f" style:font-size-asian="14pt" style:font-size-complex="14pt"/>
    </style:style>
    <style:style style:name="P9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d7426" style:font-size-asian="14pt" style:font-size-complex="14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f3d92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1f3d92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f3d92"/>
    </style:style>
    <style:style style:name="T4" style:family="text">
      <style:text-properties fo:font-variant="normal" fo:text-transform="none" fo:letter-spacing="normal" fo:font-style="normal" fo:font-weight="normal" officeooo:rsid="001ff96f"/>
    </style:style>
    <style:style style:name="T5" style:family="text">
      <style:text-properties fo:font-variant="normal" fo:text-transform="none" fo:letter-spacing="normal" fo:font-style="normal" fo:font-weight="normal" officeooo:rsid="0025615d"/>
    </style:style>
    <style:style style:name="T6" style:family="text">
      <style:text-properties fo:font-variant="normal" fo:text-transform="none" fo:letter-spacing="normal" fo:font-style="normal" fo:font-weight="normal" officeooo:rsid="00261d3c"/>
    </style:style>
    <style:style style:name="T7" style:family="text">
      <style:text-properties fo:font-variant="normal" fo:text-transform="none" fo:letter-spacing="normal" fo:font-style="normal" fo:font-weight="normal" officeooo:rsid="00276e74"/>
    </style:style>
    <style:style style:name="T8" style:family="text">
      <style:text-properties fo:font-variant="normal" fo:text-transform="none" fo:letter-spacing="normal" fo:font-style="normal" fo:font-weight="normal" officeooo:rsid="00288f68"/>
    </style:style>
    <style:style style:name="T9" style:family="text">
      <style:text-properties fo:font-variant="normal" fo:text-transform="none" fo:letter-spacing="normal" fo:font-style="normal" fo:font-weight="normal" officeooo:rsid="002b9b53"/>
    </style:style>
    <style:style style:name="T10" style:family="text">
      <style:text-properties fo:font-variant="normal" fo:text-transform="none" fo:letter-spacing="normal" fo:font-style="normal" fo:font-weight="normal" officeooo:rsid="002c7718"/>
    </style:style>
    <style:style style:name="T11" style:family="text">
      <style:text-properties fo:font-variant="normal" fo:text-transform="none" fo:letter-spacing="normal" fo:language="kpv" fo:country="RU" fo:font-style="normal" fo:font-weight="normal"/>
    </style:style>
    <style:style style:name="T12" style:family="text">
      <style:text-properties officeooo:rsid="001f3d92"/>
    </style:style>
    <style:style style:name="T13" style:family="text">
      <style:text-properties officeooo:rsid="00207491"/>
    </style:style>
    <style:style style:name="T14" style:family="text">
      <style:text-properties fo:language="kpv" fo:country="RU"/>
    </style:style>
    <style:style style:name="T15" style:family="text">
      <style:text-properties fo:language="kpv" fo:country="RU" officeooo:rsid="001f3d92"/>
    </style:style>
    <style:style style:name="T16" style:family="text">
      <style:text-properties officeooo:rsid="002257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2023.07.01</text:h>
      <text:h text:style-name="P9" text:outline-level="1"><text:span text:style-name="T1">Владимир Уйба</text:span> казьтыштіс Комиын олысьясӧс, кодъяс усисны <text:span text:style-name="T13">тышъя</text:span>сын да вооружённӧй конфликтъясын<text:span text:style-name="T1"> </text:span></text:h>
      <text:p text:style-name="P10"><text:span text:style-name="T3">Талун</text:span><text:span text:style-name="T2">, </text:span><text:span text:style-name="T3">сора тӧлысь 1 лунӧ, Коми Республикаын пасйӧны Боевӧй тышъясса ветеранъяслысь лун</text:span><text:span text:style-name="T2">.</text:span> <text:span text:style-name="T16">Тайӧ лунӧ р</text:span><text:span text:style-name="T12">егионса</text:span> Юралысь пуктіс дзоридзьяс «Куслытӧм слава» да «Шогсьысь воин» мемориалъяс дорӧ.</text:p>
      <text:p text:style-name="P10"/>
      <text:p text:style-name="P8"><text:span text:style-name="T2">«</text:span><text:span text:style-name="T3">Ми гӧрдитчам миян боечьяслӧн, кодъяс </text:span><text:span text:style-name="T5">пӧртісны да</text:span><text:span text:style-name="T3"> пӧртӧны олӧмӧ ассьыныс воинскӧй да гражданскӧй мог, повтӧмлунӧн да с</text:span><text:span text:style-name="T9">мел</text:span><text:span text:style-name="T3">лунӧн</text:span><text:span text:style-name="T2">, - </text:span><text:span text:style-name="T3">пасйис Коми Республикаса Юралысь, </text:span><text:span text:style-name="T5">б</text:span><text:span text:style-name="T3">оевӧй тышъясса ветеран </text:span><text:span text:style-name="T2">Владимир Уйба. – </text:span><text:span text:style-name="T3">Боевӧй тышъясса ветеранъяс</text:span><text:span text:style-name="T2"> – </text:span><text:span text:style-name="T3">тайӧ миян канмулӧн </text:span><text:span text:style-name="T4">мыджӧдъяс пиысь ӧти. Тадз вӧлі и тадз лоӧ.</text:span><text:span text:style-name="T2"> </text:span><text:span text:style-name="T4">Эз прӧста найӧ, кодъяс дорйылісны нин Чужан му, эз коль</text:span><text:span text:style-name="T10">ччы</text:span><text:span text:style-name="T4">ны бок</text:span><text:span text:style-name="T6">ӧ</text:span><text:span text:style-name="T4"> канмулы сьӧкыд кадӧ</text:span><text:span text:style-name="T2">. </text:span><text:span text:style-name="T3">Боевӧй тышъясса ветеранъяс</text:span><text:span text:style-name="T4">лӧн опытыс ӧні тор</text:span><text:span text:style-name="T7">йӧн</text:span><text:span text:style-name="T4"> колана да тӧдчана. И тыш </text:span><text:span text:style-name="T8">нуӧданінын</text:span><text:span text:style-name="T4">, и тылын</text:span><text:span text:style-name="T2">. </text:span><text:span text:style-name="T4">Аттьӧ Чужан му радейтӧмысь, канмулы отсӧгысь. Тіян подвигныд да </text:span>Аймулы бур вылӧ<text:span text:style-name="T4"> уджныд</text:span><text:span text:style-name="T2"> – </text:span><text:span text:style-name="T4">Чужан му збыльысь радейтӧмлӧн пример</text:span><text:span text:style-name="T2">».</text:span></text:p>
      <text:p text:style-name="P11"><text:span text:style-name="T11">Гаж</text:span><text:span text:style-name="T14"> лунсӧ урчитӧма Коми Республикаса Юралысьлӧн Индӧдӧн </text:span><text:span text:style-name="T15">2021 воын </text:span><text:span text:style-name="T14">Коми Республикаса олысьяслысь, кодъяс 1945 во бӧрын участвуйтісны СССР-ын, Россия Федерацияын да мукӧд канмуын боевӧй тышъясын, локальнӧй войнаясын да вооружённӧй конфликтъясын, заслугаяссӧ пыдди пуктӧм могысь.</text:span></text:p>
      <text:p text:style-name="P1">1056</text:p>
      <text:h text:style-name="P5" text:outline-level="1"/>
      <text:h text:style-name="P6" text:outline-level="1">2023.07.01</text:h>
      <text:h text:style-name="P7" text:outline-level="1">Владимир Уйба почтил память жителей Коми, погибших в войнах и вооружённых конфликтах</text:h>
      <text:p text:style-name="P3">Сегодня, 1 июля, в Республике Коми отмечается День ветерана боевых действий. В эту памятную дату Глава региона возложил цветы к мемориалам «Вечная слава» и «Скорбящий воин».</text:p>
      <text:p text:style-name="P2">«Мы гордимся доблестью и отвагой всех наших бойцов, которые выполняли и выполняют сегодня свой воинский и гражданский долг, - отметил Глава Республики Коми, ветеран боевых действий Владимир Уйба. – Ветераны боевых действий – это одна из опор нашего государства. Так было и так будет. Не случайно многие из тех, кто уже отдал долг Родине, не остались в стороне в это трудное для страны время. Опыт ветеранов боевых действий сейчас особенно важен и значим. И там на передовой, и здесь в тылу. Спасибо за ваш патриотизм, за активную гражданскую позицию, за деятельное участие в жизни страны. Ваш подвиг и ваша работа на благо Отечества – пример настоящей любви к Родине».</text:p>
      <text:p text:style-name="P2">День ветерана боевых действий установлен в 2021 году Указом Главы Республики Коми в целях признания заслуг жителей Республики Коми, принимавших участие в боевых действиях, локальных войнах и вооруженных конфликтах на территории СССР, на территории Российской Федерации и территориях других государств после 1945 года.</text:p>
      <text:p text:style-name="P4"/>
      <text:p text:style-name="P1">105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6T17:40:56.831000000</dc:date>
    <meta:editing-duration>PT15M14S</meta:editing-duration>
    <meta:editing-cycles>1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2" meta:word-count="348" meta:character-count="2432" meta:non-whitespace-character-count="2089"/>
  </office:meta>
</office:document-meta>
</file>