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5fe2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dec1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3a43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c92ed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53a43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31cfd" officeooo:paragraph-rsid="00031cfd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1cfd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3a43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31cfd" officeooo:paragraph-rsid="00031cfd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1cfd" style:font-size-asian="14pt" style:font-size-complex="14pt"/>
    </style:style>
    <style:style style:name="P1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31cfd" officeooo:paragraph-rsid="00031cfd" style:font-size-asian="14pt" style:font-weight-asian="bold" style:font-size-complex="14pt" style:font-weight-complex="bold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1cfd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f553" style:font-size-asian="14pt" style:font-size-complex="14pt"/>
    </style:style>
    <style:style style:name="P1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43466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31cfd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31cfd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31cfd" officeooo:paragraph-rsid="00031cfd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e9f0b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fdd3e" style:font-size-asian="14pt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043466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549d3"/>
    </style:style>
    <style:style style:name="T5" style:family="text">
      <style:text-properties fo:font-variant="normal" fo:text-transform="none" fo:letter-spacing="normal" fo:font-style="normal" fo:font-weight="normal" officeooo:rsid="00070672"/>
    </style:style>
    <style:style style:name="T6" style:family="text">
      <style:text-properties fo:font-variant="normal" fo:text-transform="none" fo:letter-spacing="normal" fo:font-style="normal" fo:font-weight="normal" officeooo:rsid="00073016"/>
    </style:style>
    <style:style style:name="T7" style:family="text">
      <style:text-properties fo:font-variant="normal" fo:text-transform="none" fo:letter-spacing="normal" fo:font-style="normal" fo:font-weight="normal" officeooo:rsid="00153a43"/>
    </style:style>
    <style:style style:name="T8" style:family="text">
      <style:text-properties fo:font-variant="normal" fo:text-transform="none" fo:letter-spacing="normal" fo:font-style="normal" fo:font-weight="normal" officeooo:rsid="00105fe2"/>
    </style:style>
    <style:style style:name="T9" style:family="text">
      <style:text-properties fo:font-variant="normal" fo:text-transform="none" fo:letter-spacing="normal" fo:font-style="normal" fo:font-weight="normal" officeooo:rsid="00160647"/>
    </style:style>
    <style:style style:name="T10" style:family="text">
      <style:text-properties fo:font-variant="normal" fo:text-transform="none" fo:letter-spacing="normal" fo:font-style="normal" fo:font-weight="normal" officeooo:rsid="0013dec1"/>
    </style:style>
    <style:style style:name="T11" style:family="text">
      <style:text-properties officeooo:rsid="00043466"/>
    </style:style>
    <style:style style:name="T12" style:family="text">
      <style:text-properties officeooo:rsid="00073016"/>
    </style:style>
    <style:style style:name="T13" style:family="text">
      <style:text-properties officeooo:rsid="00084f39"/>
    </style:style>
    <style:style style:name="T14" style:family="text">
      <style:text-properties officeooo:rsid="000a224b"/>
    </style:style>
    <style:style style:name="T15" style:family="text">
      <style:text-properties officeooo:rsid="000b1296"/>
    </style:style>
    <style:style style:name="T16" style:family="text">
      <style:text-properties officeooo:rsid="000b143e"/>
    </style:style>
    <style:style style:name="T17" style:family="text">
      <style:text-properties officeooo:rsid="000c90df"/>
    </style:style>
    <style:style style:name="T18" style:family="text">
      <style:text-properties officeooo:rsid="000d65d2"/>
    </style:style>
    <style:style style:name="T19" style:family="text">
      <style:text-properties officeooo:rsid="000f278d"/>
    </style:style>
    <style:style style:name="T20" style:family="text">
      <style:text-properties officeooo:rsid="00105fe2"/>
    </style:style>
    <style:style style:name="T21" style:family="text">
      <style:text-properties officeooo:rsid="00120c43"/>
    </style:style>
    <style:style style:name="T22" style:family="text">
      <style:text-properties officeooo:rsid="00123151"/>
    </style:style>
    <style:style style:name="T23" style:family="text">
      <style:text-properties officeooo:rsid="0012f553"/>
    </style:style>
    <style:style style:name="T24" style:family="text">
      <style:text-properties officeooo:rsid="0013dec1"/>
    </style:style>
    <style:style style:name="T25" style:family="text">
      <style:text-properties officeooo:rsid="00153a43"/>
    </style:style>
    <style:style style:name="T26" style:family="text">
      <style:text-properties officeooo:rsid="00160647"/>
    </style:style>
    <style:style style:name="T27" style:family="text">
      <style:text-properties officeooo:rsid="00193ce2"/>
    </style:style>
    <style:style style:name="T28" style:family="text">
      <style:text-properties fo:language="kpv" fo:country="RU"/>
    </style:style>
    <style:style style:name="T29" style:family="text">
      <style:text-properties fo:language="kpv" fo:country="RU" officeooo:rsid="00153a43"/>
    </style:style>
    <style:style style:name="T30" style:family="text">
      <style:text-properties fo:language="kpv" fo:country="RU" officeooo:rsid="002d5ac0"/>
    </style:style>
    <style:style style:name="T31" style:family="text">
      <style:text-properties officeooo:rsid="001bbc70"/>
    </style:style>
    <style:style style:name="T32" style:family="text">
      <style:text-properties officeooo:rsid="001d1cbd"/>
    </style:style>
    <style:style style:name="T33" style:family="text">
      <style:text-properties officeooo:rsid="001dab93"/>
    </style:style>
    <style:style style:name="T34" style:family="text">
      <style:text-properties officeooo:rsid="001f4a5c"/>
    </style:style>
    <style:style style:name="T35" style:family="text">
      <style:text-properties officeooo:rsid="001f94e4"/>
    </style:style>
    <style:style style:name="T36" style:family="text">
      <style:text-properties officeooo:rsid="0023011c"/>
    </style:style>
    <style:style style:name="T37" style:family="text">
      <style:text-properties officeooo:rsid="00249dff"/>
    </style:style>
    <style:style style:name="T38" style:family="text">
      <style:text-properties officeooo:rsid="002607d8"/>
    </style:style>
    <style:style style:name="T39" style:family="text">
      <style:text-properties officeooo:rsid="00273988"/>
    </style:style>
    <style:style style:name="T40" style:family="text">
      <style:text-properties officeooo:rsid="0027cf9a"/>
    </style:style>
    <style:style style:name="T41" style:family="text">
      <style:text-properties officeooo:rsid="002877af"/>
    </style:style>
    <style:style style:name="T42" style:family="text">
      <style:text-properties officeooo:rsid="0028cd1e"/>
    </style:style>
    <style:style style:name="T43" style:family="text">
      <style:text-properties officeooo:rsid="002abe94"/>
    </style:style>
    <style:style style:name="T44" style:family="text">
      <style:text-properties officeooo:rsid="002b1d33"/>
    </style:style>
    <style:style style:name="T45" style:family="text">
      <style:text-properties officeooo:rsid="002c18f4"/>
    </style:style>
    <style:style style:name="T46" style:family="text">
      <style:text-properties officeooo:rsid="002c92ed"/>
    </style:style>
    <style:style style:name="T47" style:family="text">
      <style:text-properties officeooo:rsid="002e9f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07.01</text:h>
      <text:h text:style-name="P18" text:outline-level="1"><text:span text:style-name="T1">Владимир Уйба </text:span><text:span text:style-name="T2">чолӧмаліс</text:span> вӧр юкӧнъясын уджалысьяс<text:span text:style-name="T11">ӧс</text:span> <text:span text:style-name="T11">Коми Республикаса вӧр </text:span>профсоюз<text:span text:style-name="T11">л</text:span><text:span text:style-name="T31">ы </text:span><text:span text:style-name="T11">100 во тырӧмӧн</text:span></text:h>
      <text:p text:style-name="P16"><text:span text:style-name="T4">Нэмӧвӧйся юбилей нуӧдӧм кузя Сыктывкарлӧн Эжва районын сора тӧлысь 1 лунӧ вӧл</text:span><text:span text:style-name="T5">і праздничнӧй субӧтник, к</text:span><text:span text:style-name="T6">ытчӧ пырӧдчисны 500 гӧгӧр морт</text:span><text:span text:style-name="T3"> – </text:span><text:span text:style-name="T6">республикаса вӧр юкӧнын, предприятиеясын да организацияясын уджалысьяс</text:span><text:span text:style-name="T3">. </text:span><text:span text:style-name="T6">Унаӧн локт</text:span><text:span text:style-name="T7">і</text:span><text:span text:style-name="T6">сны семьяяснаныс</text:span><text:span text:style-name="T3">.</text:span></text:p>
      <text:p text:style-name="P24"/>
      <text:p text:style-name="P1"><text:span text:style-name="T12">Субӧтник </text:span><text:span text:style-name="T32">восьтігӧн</text:span><text:span text:style-name="T13"> учас</text:span><text:span text:style-name="T25">т</text:span><text:span text:style-name="T13">вуйтысьясӧс чол</text:span><text:span text:style-name="T25">ӧ</text:span><text:span text:style-name="T13">маліс Коми Республикаса Юралысь Владимир Уйба</text:span>.</text:p>
      <text:p text:style-name="P22">«<text:span text:style-name="T13">Вӧр юкӧнъясын уджалысьяслӧн р</text:span>еспубликанск<text:span text:style-name="T13">ӧ</text:span>й профсоюз – <text:span text:style-name="T13">республикаын медыджыдъяс пиысь ӧти. Сійӧ ӧтувтӧ 11 сюрсысь унджык мортӧс</text:span>.<text:span text:style-name="T13"> </text:span><text:span text:style-name="T47">Р</text:span><text:span text:style-name="T13">егионын </text:span><text:span text:style-name="T47">т</text:span><text:span text:style-name="T13">айӧ медся зіль да пыдди пуктана профсоюзнӧй организацияяс пиысь ӧти, коді </text:span><text:span text:style-name="T14">стӧча да бура уджалӧ республикаса удж сетысьяскӧд да власьт органъяскӧд</text:span>. Профсоюз <text:span text:style-name="T14">пуктӧ тӧдчана пай уджалысьяслысь инӧдъяс дорйӧмӧ да налысь уджалан условиеяс бурмӧдӧмӧ, дзоньнас юкӧн сӧвмӧдӧмӧ. Аттьӧала тіянӧс зіль ӧтувъя уджысь. Тор</text:span><text:span text:style-name="T33">йӧн</text:span><text:span text:style-name="T14"> аттьӧал</text:span><text:span text:style-name="T33">а</text:span><text:span text:style-name="T14"> профсоюзнӧй ӧтмунӧм</text:span><text:span text:style-name="T34">са</text:span><text:span text:style-name="T14"> ветеранъяс</text:span><text:span text:style-name="T34">ӧс</text:span><text:span text:style-name="T14"> </text:span><text:span text:style-name="T15">пуктӧм традицияясысь да том йӧзлы примерысь</text:span>. <text:span text:style-name="T15">Сиа т</text:span><text:span text:style-name="T25">і</text:span><text:span text:style-name="T15">янлы вермӧмъяс, бур дзоньвидзалун да став бурсӧ, мый верманныд сины аслыныд.</text:span> А м<text:span text:style-name="T15">и кутам отсавны </text:span><text:span text:style-name="T16">республикаын </text:span><text:span text:style-name="T15">миян </text:span><text:span text:style-name="T16">медся главнӧй юкӧнлы</text:span>», - <text:span text:style-name="T16">пасйис Коми Республикаса Юралысь</text:span>.</text:p>
      <text:p text:style-name="P23">Владимир Уйба <text:span text:style-name="T16">сетіс вӧр юкӧнъясын медбур уджалысьяслы Коми Республикаса Юралыс</text:span><text:span text:style-name="T35">сянь</text:span><text:span text:style-name="T16"> Аттьӧалӧмъяс да аттьӧалана письмӧяс</text:span>.</text:p>
      <text:p text:style-name="P1"><text:span text:style-name="T16">Юбилейнӧй суб</text:span><text:span text:style-name="T25">ӧ</text:span><text:span text:style-name="T16">тникӧ пырӧдчысьясӧс чолӧмаліс Коми Республикаса Вӧр профсоюз</text:span><text:span text:style-name="T36">ӧн веськӧдлысь</text:span><text:span text:style-name="T16"> </text:span>Александр Смирнов: «<text:span text:style-name="T17">Ми тіянкӧд, вӧр профсоюзӧ пырысьяс, пыр кужим </text:span><text:span text:style-name="T18">шедӧдны пуктӧм могъяс. Буретш та вӧсна ми талун чукӧртчим тані, медым ӧтлаын повтӧг вӧчны нӧшта ӧти удж</text:span> – <text:span text:style-name="T19">бурмӧдны миянлысь Эжваса парк</text:span>. <text:span text:style-name="T19">Лыддям, мый буретш татшӧм юбилей коляс миян паметьын да Вӧр профсоюзлӧн историяын</text:span>! И <text:soft-page-break/><text:span text:style-name="T19">тайӧ жӧ лоӧ миян т</text:span><text:span text:style-name="T20">і</text:span><text:span text:style-name="T19">янкӧд козинӧн вӧр профсоюз</text:span><text:span text:style-name="T20">сянь Эжва районлӧн 60 во тыригкежлӧ</text:span>».</text:p>
      <text:p text:style-name="P1"><text:span text:style-name="T20">Сідзжӧ субӧтникӧ пырӧдчисны Москва</text:span><text:span text:style-name="T37">ысь</text:span><text:span text:style-name="T20"> да Москва обласьт</text:span><text:span text:style-name="T37">ысь</text:span><text:span text:style-name="T20">,</text:span> Санкт-Петербург<text:span text:style-name="T37">ысь</text:span> <text:span text:style-name="T20">да</text:span> Ленинград облас<text:span text:style-name="T20">ьт</text:span><text:span text:style-name="T37">ысь</text:span>, Иркутс<text:span text:style-name="T20">к</text:span><text:span text:style-name="T37">ысь</text:span>, Усть-Илимск<text:span text:style-name="T37">ысь</text:span>, Братск<text:span text:style-name="T37">ысь</text:span>, Архангельск<text:span text:style-name="T37">ысь</text:span>, Северодвинск<text:span text:style-name="T37">ысь</text:span>, Коряжм<text:span text:style-name="T20">а</text:span><text:span text:style-name="T37">ысь</text:span>, Киров<text:span text:style-name="T37">ысь</text:span><text:span text:style-name="T20"> да</text:span> Киров облас<text:span text:style-name="T20">ьт</text:span><text:span text:style-name="T37">ысь</text:span><text:span text:style-name="T20"> гӧсьт</text:span><text:span text:style-name="T27">ъ</text:span><text:span text:style-name="T20">яс</text:span>.</text:p>
      <text:p text:style-name="P15"/>
      <text:p text:style-name="P6">*** <text:span text:style-name="T22">Коми Республикаса Юралысьлӧн </text:span><text:span text:style-name="T38">т</text:span><text:span text:style-name="T22">шӧктӧмӧн</text:span></text:p>
      <text:p text:style-name="P6">уна вося бур уджысь, <text:span text:style-name="T39">ӧтйӧза уджын водзмӧстчӧмысь</text:span> <text:span text:style-name="T21">да вӧр юкӧнъясын уджалысьясл</text:span><text:span text:style-name="T40">ӧн</text:span><text:span text:style-name="T21"> профсоюз</text:span><text:span text:style-name="T40">са</text:span><text:span text:style-name="T21"> Коми республиканскӧй организация котыртӧмсянь 100 во тырӧм пасйӧмкӧд йитӧдын Коми Республикаса Юралыс</text:span><text:span text:style-name="T40">сянь</text:span><text:span text:style-name="T21"> Аттьӧалӧм сетӧм</text:span>а:</text:p>
      <text:p text:style-name="P2">Светлан<text:span text:style-name="T20">а</text:span> Геннадьевн<text:span text:style-name="T20">а Ефимовалы </text:span>– <text:span text:style-name="T22">Киров нима Санкт-Петербургса канму лесотехническӧй университет</text:span><text:span text:style-name="T26">лӧн</text:span><text:span text:style-name="T22"> Сыктывкарса вӧр институт</text:span><text:span text:style-name="T41">ы</text:span><text:span text:style-name="T22">н </text:span><text:span text:style-name="T23">(филиал</text:span><text:span text:style-name="T41">ы</text:span><text:span text:style-name="T23">н)</text:span><text:span text:style-name="T22"> сьӧм </text:span><text:span text:style-name="T41">овмӧс </text:span><text:span text:style-name="T22">юкӧн</text:span><text:span text:style-name="T41">са</text:span><text:span text:style-name="T22"> начальниклы</text:span>;</text:p>
      <text:p text:style-name="P17"><text:span text:style-name="T3">Александр Васильевич Майоровск</text:span><text:span text:style-name="T8">ийлы</text:span><text:span text:style-name="T3"> – «</text:span>Зӧвсьӧртса ЛПК<text:span text:style-name="T3">» </text:span><text:span text:style-name="T9">ичӧт</text:span><text:span text:style-name="T10"> кывкутана котырлӧн ремонтно-механическӧй участокса начальниклы</text:span><text:span text:style-name="T3">;</text:span></text:p>
      <text:p text:style-name="P3">Ирин<text:span text:style-name="T20">а</text:span> Павловн<text:span text:style-name="T20">а Подюковалы</text:span> – «Сыктывкарс<text:span text:style-name="T24">а вӧр промышленнӧй </text:span><text:s/>комплекс» <text:span text:style-name="T42">первичнӧй</text:span><text:span text:style-name="T24"> профсоюзнӧй организацияса «Сыктывкар Тиссью Груп» восьса акционер котырлӧн профсоюзнӧй комитет</text:span><text:span text:style-name="T42">ӧн веськӧдлысьлы</text:span>;</text:p>
      <text:p text:style-name="P3">Игор<text:span text:style-name="T21">ь</text:span> Павлович Старцев<text:span text:style-name="T21">лы</text:span> – «Сыктывкарс<text:span text:style-name="T24">а вӧр промышленнӧй </text:span>комплекс» <text:span text:style-name="T43">первичнӧй</text:span><text:span text:style-name="T24"> профсоюзнӧй организацияса </text:span><text:span text:style-name="T25">Веськӧдлан</text:span><text:span text:style-name="T43">інлӧн</text:span><text:span text:style-name="T25"> профсоюзнӧй комитет</text:span><text:span text:style-name="T43">ӧн веськӧдл</text:span><text:span text:style-name="T44">ысьлы</text:span>.</text:p>
      <text:p text:style-name="P15"/>
      <text:p text:style-name="P7"><text:span text:style-name="T25">Коми Республикаса </text:span><text:span text:style-name="T21">вӧр юкӧнын </text:span><text:span text:style-name="T25">социальнӧй </text:span><text:span text:style-name="T45">уджъёртасьӧм</text:span><text:span text:style-name="T25"> сӧвмӧдӧм</text:span><text:span text:style-name="T45">ӧ</text:span><text:span text:style-name="T25"> тӧдчана пай пуктӧмысь да вӧр юкӧнъясын </text:span><text:span text:style-name="T45">уджалысьяслӧн </text:span><text:span text:style-name="T21">профсоюз</text:span><text:span text:style-name="T45">са</text:span><text:span text:style-name="T21"> Коми республиканскӧй организация</text:span><text:span text:style-name="T45">лӧн</text:span><text:span text:style-name="T21"> 100 во</text:span><text:span text:style-name="T45">ся юбилейкӧд</text:span><text:span text:style-name="T21"> йитӧдын Коми Республикаса Юралыс</text:span><text:span text:style-name="T45">сянь</text:span><text:span text:style-name="T21"> Аттьӧал</text:span><text:span text:style-name="T25">ана </text:span><text:span text:style-name="T45">письмӧ</text:span><text:span text:style-name="T21"> сетӧм</text:span>а:</text:p>
      <text:p text:style-name="P5"><text:soft-page-break/>Владимир Николаевич Смирнов<text:span text:style-name="T25">лы</text:span> – <text:span text:style-name="T25">Княжпогост</text:span><text:span text:style-name="T46">са</text:span><text:span text:style-name="T25"> ДВП заводлӧн </text:span><text:span text:style-name="T46">первичнӧй</text:span><text:span text:style-name="T25"> профсоюзнӧй организация</text:span><text:span text:style-name="T46">ӧн веськӧдлысьлы</text:span>;</text:p>
      <text:p text:style-name="P4">Алексе<text:span text:style-name="T25">й</text:span> Алексеевич Чисталев<text:span text:style-name="T25">лы</text:span> – «Пом<text:span text:style-name="T25">ӧ</text:span><text:span text:style-name="T46">с</text:span><text:span text:style-name="T25">дінса</text:span> лесничество» <text:span text:style-name="T25">канму учреждение</text:span><text:span text:style-name="T46">ы</text:span><text:span text:style-name="T25">н вӧр видзӧм серти </text:span><text:span text:style-name="T46">канму </text:span><text:span text:style-name="T25">инспекторлы</text:span>;</text:p>
      <text:p text:style-name="P10"><text:span text:style-name="T28">Анн</text:span><text:span text:style-name="T29">а</text:span><text:span text:style-name="T28"> Леонидовн</text:span><text:span text:style-name="T29">а </text:span><text:span text:style-name="T28">Чуприс</text:span><text:span text:style-name="T29">лы</text:span><text:span text:style-name="T28"> – «</text:span><text:span text:style-name="T29">Луз</text:span><text:span text:style-name="T30">дорса</text:span><text:span text:style-name="T28"> лесничество» </text:span><text:span text:style-name="T29">канму учреждение</text:span><text:span text:style-name="T30">ы</text:span><text:span text:style-name="T29">н вӧр мастерлы</text:span><text:span text:style-name="T28">.</text:span></text:p>
      <text:p text:style-name="P11">3186</text:p>
      <text:h text:style-name="P13" text:outline-level="1">2023.07.01</text:h>
      <text:h text:style-name="P14" text:outline-level="1">Владимир Уйба поздравил работников лесных отраслей со 100-летием лесного профсоюза Республики Коми</text:h>
      <text:p text:style-name="P20"><text:span text:style-name="T3">По случаю векового юбилея в Эжвинском районе г. Сыктывкара 1 июля состоялся массовый праздничный субботник, в котором приняли участие около 500 человек – работники лесных отраслей, предприятий и организаций республики. Многие пришли семьями.</text:span> </text:p>
      <text:p text:style-name="P9">На открытии субботника с приветственным словом к участникам обратился Глава Республики Коми Владимир Уйба.</text:p>
      <text:p text:style-name="P9">«Республиканский профсоюз работников лесных отраслей – один из самых крупных в республике. Он объединяет более 11 тысяч человек. Это одна из самых активных и уважаемых профсоюзных организаций в регионе, которая выстроила чёткую и продуктивную работу с работодателями и органами власти республики. Профсоюз вносит весомый вклад в защиту прав работников и улучшение условий их труда, в развитие отрасли в целом. Благодарю вас за активную общественную работу. Отдельное спасибо ветеранам профсоюзного движения за заложенные традиции и пример для молодёжи. Желаю вам успехов, доброго здоровья и всего самого наилучшего, что можете пожелать сами себе. А мы всецело будем помогать нашей самой главной отрасли в республике», - отметил Глава Республики Коми.</text:p>
      <text:p text:style-name="P9">Владимир Уйба вручил лучшим работникам лесных отраслей Благодарности и благодарственные письма Главы Республики Коми.</text:p>
      <text:p text:style-name="P9">Участников юбилейного субботника поздравил председатель Лесного профсоюза Республики Коми Александр Смирнов: «Нас с вами, членов лесного профсоюза, всегда отличала активная жизненная позиция, умение добиваться поставленных целей и неравнодушие. Именно поэтому мы сегодня собрались здесь, чтобы в едином порыве, дружно и смело совершить очередной трудовой подвиг – облагородить наш Эжвинский парк. Считаем, что именно такой юбилей останется в нашей памяти и в <text:soft-page-break/>истории Лесного профсоюза! И это же станет нашим с вами подарком от столетия лесного профсоюза к 60-летию Эжвинского района».</text:p>
      <text:p text:style-name="P9">Также в субботнике приняли участие гости из Москвы и Московской области, Санкт-Петербурга и Ленинградской области, Иркутска, Усть-Илимска, Братска, Архангельска, Северодвинска, Коряжмы, Кирова и Кировской области.</text:p>
      <text:p text:style-name="P19"/>
      <text:p text:style-name="P12">*** Распоряжением Главы Республики Коми</text:p>
      <text:p text:style-name="P12">за многолетнюю добросовестную работу, активную общественную деятельность и в связи с празднованием 100-летия образования Коми республиканской организации профсоюза работников лесных отраслей Благодарность Главы Республики Коми объявлена:</text:p>
      <text:p text:style-name="P9">Ефимовой Светлане Геннадьевне – начальнику финансового отдела Сыктывкарского лесного института (филиала) Санкт-Петербургского государственного лесотехнического университета имени Кирова;</text:p>
      <text:p text:style-name="P9">Майоровскому Александру Васильевичу – начальнику ремонтно-механического участка общества с ограниченной ответственностью «Жешартский ЛПК»;</text:p>
      <text:p text:style-name="P9">Подюковой Ирине Павловне – председателю профсоюзного комитета открытого акционерного общества «Сыктывкар Тиссью Груп» Первичной профсоюзной организации «Сыктывкарский лесопромышленный комплекс»;</text:p>
      <text:p text:style-name="P9">Старцеву Игорю Павловичу – председателю профсоюзного комитета Управления Первичной профсоюзной организации «Сыктывкарский лесопромышленный комплекс».</text:p>
      <text:p text:style-name="P19"/>
      <text:p text:style-name="P12">За значительный вклад в развитие социального партнёрства в лесной отрасли Республики Коми и в связи со 100-летним юбилеем <text:soft-page-break/>Коми республиканской организации профсоюза работников лесных отраслей благодарственное письмо Главы Республики Коми вручено:</text:p>
      <text:p text:style-name="P9">Смирнову Владимиру Николаевичу – председателю первичной профсоюзной организации Княжпогостского завода ДВП;</text:p>
      <text:p text:style-name="P9">Чисталеву Алексею Алексеевичу – госинспектору по охране леса государственного учреждения «Помоздинское лесничество»;</text:p>
      <text:p text:style-name="P9">Чуприс Анне Леонидовне – мастеру леса государственного учреждения «Прилузское лесничество».</text:p>
      <text:p text:style-name="P11">31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7:33:07.308000000</dc:date>
    <meta:editing-duration>PT2H27M5S</meta:editing-duration>
    <meta:editing-cycles>28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8" meta:word-count="834" meta:character-count="7018" meta:non-whitespace-character-count="6200"/>
  </office:meta>
</office:document-meta>
</file>