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1b79d" officeooo:paragraph-rsid="0001b79d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1b79d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1b79d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1b79d" officeooo:paragraph-rsid="0001b79d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1b79d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1b79d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1b79d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03efa3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1b79d" officeooo:paragraph-rsid="0001b79d" style:font-size-asian="14pt" style:font-size-complex="14pt"/>
    </style:style>
    <style:style style:name="T1" style:family="text">
      <style:text-properties officeooo:rsid="0001b79d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3efa3"/>
    </style:style>
    <style:style style:name="T4" style:family="text">
      <style:text-properties fo:font-variant="normal" fo:text-transform="none" fo:letter-spacing="normal" fo:font-style="normal" fo:font-weight="normal" officeooo:rsid="0006872c"/>
    </style:style>
    <style:style style:name="T5" style:family="text">
      <style:text-properties fo:font-variant="normal" fo:text-transform="none" fo:letter-spacing="normal" fo:font-style="normal" fo:font-weight="normal" officeooo:rsid="0007195d"/>
    </style:style>
    <style:style style:name="T6" style:family="text">
      <style:text-properties officeooo:rsid="000322eb"/>
    </style:style>
    <style:style style:name="T7" style:family="text">
      <style:text-properties officeooo:rsid="0003efa3"/>
    </style:style>
    <style:style style:name="T8" style:family="text">
      <style:text-properties officeooo:rsid="00056974"/>
    </style:style>
    <style:style style:name="T9" style:family="text">
      <style:text-properties officeooo:rsid="000687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7.03</text:h>
      <text:h text:style-name="P6" text:outline-level="1">Владимир Уйба <text:span text:style-name="T1">висьталіс Усинск районын мусир</text:span><text:span text:style-name="T8">а</text:span><text:span text:style-name="T1"> ва киссьӧм бӧрын артмӧм колясъяс бырӧдӧм йылысь</text:span></text:h>
      <text:p text:style-name="P7"><text:span text:style-name="T1">Сора тӧлысь 2 лунӧ воис юӧр сы йылысь, мый Лунвыв-Ошса мусир куйл</text:span><text:span text:style-name="T8">ӧд</text:span><text:span text:style-name="T1">ын ӧткажитіс «Нобель-Ойл» компаниялӧн промысловӧй трубопровод</text:span>. <text:span text:style-name="T6">Та вӧсна мусир</text:span><text:span text:style-name="T9">а</text:span><text:span text:style-name="T6"> ваыс киссис да веськаліс Колва юӧ.</text:span></text:p>
      <text:p text:style-name="P9"><text:span text:style-name="T2">О</text:span><text:span text:style-name="T4">лан пун</text:span><text:span text:style-name="T5">к</text:span><text:span text:style-name="T4">тъяслы</text:span><text:span text:style-name="T2">, экономика объектъяслы да ва</text:span><text:span text:style-name="T4">ӧн могмӧдан стрӧйбаяслы</text:span><text:span text:style-name="T2"> грӧз абу. </text:span><text:span text:style-name="T4">Олысьясӧс</text:span> ваӧн могмӧдӧны ва босьтан юкмӧсъясысь.<text:span text:style-name="T2"> </text:span><text:span text:style-name="T3">Нуӧдӧны лёктор бӧрын артмӧм колясъяссӧ бырӧдӧм серти</text:span> <text:span text:style-name="T7">мероприятиеяс</text:span><text:span text:style-name="T2">. </text:span><text:span text:style-name="T3">Лоӧмторйыс контроль улын.</text:span></text:p>
      <text:p text:style-name="P8">П<text:span text:style-name="T1">аськыдджыка</text:span> – <text:span text:style-name="T1">Коми Республикаса Юралысьлӧн видео пыр шыӧдчӧмын</text:span>.</text:p>
      <text:p text:style-name="P5"/>
      <text:p text:style-name="P4"/>
      <text:p text:style-name="P4"/>
      <text:h text:style-name="P1" text:outline-level="1">2023.07.03</text:h>
      <text:h text:style-name="P2" text:outline-level="1">Владимир Уйба рассказал о ходе ликвидации последствий разлива нефтесодержащей жидкости в Усинском районе</text:h>
      <text:p text:style-name="P3">2 июля поступил сигнал о том, что на Южно-Ошском нефтяном месторождении отказал промысловый трубопровод компании «Нобель-Ойл». В результате произошёл разлив нефтесодержащей жидкости, которая попала в реку Колва.</text:p>
      <text:p text:style-name="P3">Угрозы населённым пунктам, объектам экономики и сооружениям водоснабжения нет. Жители обеспечены водой из водозаборных скважин. Проводятся мероприятия по ликвидации последствий инцидента. Ситуация на контроле.</text:p>
      <text:p text:style-name="P3">Подробнее – в видеообращении Главы Республики Коми.</text:p>
      <text:p text:style-name="P4">50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7T16:08:14.744000000</dc:date>
    <meta:editing-duration>PT18M29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46" meta:character-count="1155" meta:non-whitespace-character-count="1018"/>
  </office:meta>
</office:document-meta>
</file>