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947a8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947a8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e9998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43732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8f729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9f8b6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8f729" officeooo:paragraph-rsid="0008f729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0774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e8b2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8f729" officeooo:paragraph-rsid="0008f729" style:font-size-asian="14pt" style:font-weight-asian="bold" style:font-size-complex="14pt" style:font-weight-complex="bold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8f729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f729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8f729" officeooo:paragraph-rsid="0008f729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8f729" officeooo:paragraph-rsid="0008f729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8f729"/>
    </style:style>
    <style:style style:name="T3" style:family="text">
      <style:text-properties fo:font-variant="normal" fo:text-transform="none" fo:letter-spacing="normal" fo:font-style="normal" fo:font-weight="normal" officeooo:rsid="000947a8"/>
    </style:style>
    <style:style style:name="T4" style:family="text">
      <style:text-properties fo:font-variant="normal" fo:text-transform="none" fo:letter-spacing="normal" fo:font-style="normal" fo:font-weight="normal" officeooo:rsid="000c7003"/>
    </style:style>
    <style:style style:name="T5" style:family="text">
      <style:text-properties fo:font-variant="normal" fo:text-transform="none" fo:letter-spacing="normal" fo:font-style="normal" fo:font-weight="normal" officeooo:rsid="0009f8b6"/>
    </style:style>
    <style:style style:name="T6" style:family="text">
      <style:text-properties fo:font-variant="normal" fo:text-transform="none" fo:letter-spacing="normal" fo:font-style="normal" fo:font-weight="normal" officeooo:rsid="00110774"/>
    </style:style>
    <style:style style:name="T7" style:family="text">
      <style:text-properties fo:font-variant="normal" fo:text-transform="none" fo:letter-spacing="normal" fo:font-style="normal" fo:font-weight="normal" officeooo:rsid="00178dc8"/>
    </style:style>
    <style:style style:name="T8" style:family="text">
      <style:text-properties fo:font-variant="normal" fo:text-transform="none" fo:letter-spacing="normal" fo:font-style="normal" fo:font-weight="normal" officeooo:rsid="0012944a"/>
    </style:style>
    <style:style style:name="T9" style:family="text">
      <style:text-properties fo:font-variant="normal" fo:text-transform="none" fo:letter-spacing="normal" fo:font-style="normal" fo:font-weight="normal" officeooo:rsid="00135370"/>
    </style:style>
    <style:style style:name="T10" style:family="text">
      <style:text-properties fo:font-variant="normal" fo:text-transform="none" fo:letter-spacing="normal" fo:font-style="normal" fo:font-weight="normal" officeooo:rsid="00192c27"/>
    </style:style>
    <style:style style:name="T11" style:family="text">
      <style:text-properties fo:font-variant="normal" fo:text-transform="none" fo:letter-spacing="normal" fo:font-style="normal" fo:font-weight="normal" officeooo:rsid="001a58cc"/>
    </style:style>
    <style:style style:name="T12" style:family="text">
      <style:text-properties fo:font-variant="normal" fo:text-transform="none" fo:letter-spacing="normal" fo:font-style="normal" fo:font-weight="normal" officeooo:rsid="001da327"/>
    </style:style>
    <style:style style:name="T13" style:family="text">
      <style:text-properties fo:font-variant="normal" fo:text-transform="none" fo:letter-spacing="normal" fo:font-style="normal" fo:font-weight="normal" officeooo:rsid="001e9998"/>
    </style:style>
    <style:style style:name="T14" style:family="text">
      <style:text-properties fo:font-variant="normal" fo:text-transform="none" fo:letter-spacing="normal" fo:font-style="normal" fo:font-weight="normal" officeooo:rsid="00211e36"/>
    </style:style>
    <style:style style:name="T15" style:family="text">
      <style:text-properties fo:font-variant="normal" fo:text-transform="none" fo:letter-spacing="normal" fo:font-style="normal" fo:font-weight="normal" officeooo:rsid="0026654c"/>
    </style:style>
    <style:style style:name="T16" style:family="text">
      <style:text-properties fo:font-variant="normal" fo:text-transform="none" fo:letter-spacing="normal" fo:language="kpv" fo:country="RU" fo:font-style="normal" fo:font-weight="normal"/>
    </style:style>
    <style:style style:name="T17" style:family="text">
      <style:text-properties officeooo:rsid="0009f8b6"/>
    </style:style>
    <style:style style:name="T18" style:family="text">
      <style:text-properties officeooo:rsid="000bd674"/>
    </style:style>
    <style:style style:name="T19" style:family="text">
      <style:text-properties officeooo:rsid="000c7003"/>
    </style:style>
    <style:style style:name="T20" style:family="text">
      <style:text-properties officeooo:rsid="000f831d"/>
    </style:style>
    <style:style style:name="T21" style:family="text">
      <style:text-properties officeooo:rsid="00110774"/>
    </style:style>
    <style:style style:name="T22" style:family="text">
      <style:text-properties officeooo:rsid="0012944a"/>
    </style:style>
    <style:style style:name="T23" style:family="text">
      <style:text-properties officeooo:rsid="00135370"/>
    </style:style>
    <style:style style:name="T24" style:family="text">
      <style:text-properties officeooo:rsid="00153e5f"/>
    </style:style>
    <style:style style:name="T25" style:family="text">
      <style:text-properties officeooo:rsid="000947a8"/>
    </style:style>
    <style:style style:name="T26" style:family="text">
      <style:text-properties officeooo:rsid="0015e8b2"/>
    </style:style>
    <style:style style:name="T27" style:family="text">
      <style:text-properties officeooo:rsid="00178dc8"/>
    </style:style>
    <style:style style:name="T28" style:family="text">
      <style:text-properties fo:language="kpv" fo:country="RU"/>
    </style:style>
    <style:style style:name="T29" style:family="text">
      <style:text-properties fo:language="kpv" fo:country="RU" officeooo:rsid="0025cb65"/>
    </style:style>
    <style:style style:name="T30" style:family="text">
      <style:text-properties officeooo:rsid="00192c27"/>
    </style:style>
    <style:style style:name="T31" style:family="text">
      <style:text-properties officeooo:rsid="001a58cc"/>
    </style:style>
    <style:style style:name="T32" style:family="text">
      <style:text-properties officeooo:rsid="001a5e48"/>
    </style:style>
    <style:style style:name="T33" style:family="text">
      <style:text-properties officeooo:rsid="001ae5ad"/>
    </style:style>
    <style:style style:name="T34" style:family="text">
      <style:text-properties officeooo:rsid="001cbb62"/>
    </style:style>
    <style:style style:name="T35" style:family="text">
      <style:text-properties officeooo:rsid="0022ed8b"/>
    </style:style>
    <style:style style:name="T36" style:family="text">
      <style:text-properties officeooo:rsid="0023e901"/>
    </style:style>
    <style:style style:name="T37" style:family="text">
      <style:text-properties officeooo:rsid="00243732"/>
    </style:style>
    <style:style style:name="T38" style:family="text">
      <style:text-properties officeooo:rsid="0024c3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7.03</text:h>
      <text:h text:style-name="P7" text:outline-level="1">Усинскын Колва ю вылын бырӧдӧны мусир киссьӧмлысь колясъяссӧ</text:h>
      <text:p text:style-name="P1"><text:span text:style-name="T2">Кыдзи висьталіс </text:span><text:span text:style-name="T10">Веськӧдлан котырын</text:span><text:span text:style-name="T2"> быдвежонся оперативнӧй заседание </text:span><text:span text:style-name="T10">дырйи</text:span><text:span text:style-name="T2"> </text:span><text:span text:style-name="T3">Коми Республикаса вӧр-ва </text:span><text:span text:style-name="T4">озырлун</text:span><text:span text:style-name="T3"> да гӧгӧртас видзан министр </text:span><text:span text:style-name="T1">Екатерина Киселевич, </text:span><text:span text:style-name="T25">трубо</text:span>проводлӧн йиджтӧмлун торксьӧм <text:span text:style-name="T25">йылысь юӧр</text:span><text:span text:style-name="T30">ыс</text:span><text:span text:style-name="T25"> воис сора тӧлысь 2 лунӧ 16 </text:span><text:span text:style-name="T30">час </text:span><text:span text:style-name="T25">15 </text:span><text:span text:style-name="T30">минут</text:span><text:span text:style-name="T25">ын</text:span><text:span text:style-name="T1">.</text:span> </text:p>
      <text:p text:style-name="P2"><text:span text:style-name="T1">17 </text:span><text:span text:style-name="T11">час </text:span><text:span text:style-name="T1">30 </text:span><text:span text:style-name="T11">минут</text:span><text:span text:style-name="T3">ын нуӧдісны «Усинск» МК-ын </text:span><text:span text:style-name="T11">Н</text:span>еминуча<text:span text:style-name="T25">ясысь ӧлӧдӧм да </text:span><text:span text:style-name="T31">найӧс </text:span><text:span text:style-name="T25">бырӧдӧм да пӧжарысь видзчыс</text:span><text:span text:style-name="T31">ьӧмсӧ</text:span><text:span text:style-name="T25"> могмӧдӧм</text:span> серти <text:span text:style-name="T31">к</text:span><text:span text:style-name="T25">омиссиялысь</text:span> заседание<text:span text:style-name="T1">. </text:span><text:span text:style-name="T3">Лоӧмторсӧ видлалігӧн вӧлі примитӧма «</text:span><text:span text:style-name="T5">Содтӧд дасьлун</text:span><text:span text:style-name="T3">» </text:span><text:span text:style-name="T5">режим пыртӧм йылысь помшуӧм</text:span><text:span text:style-name="T1">.</text:span></text:p>
      <text:p text:style-name="P8">18 <text:span text:style-name="T32">часын</text:span> «Усинск» <text:span text:style-name="T32">муниципальнӧй кытшса</text:span> КЧС <text:span text:style-name="T19">да</text:span> ОПБ <text:span text:style-name="T19">комиссия</text:span><text:span text:style-name="T32">бердса</text:span><text:span text:style-name="T19"> оперативнӧй группа видлаліс Колва юлысь акватория</text:span><text:span text:style-name="T32">сӧ</text:span> <text:span text:style-name="T19">да йиджтӧмлун торксян места</text:span><text:span text:style-name="T32">сӧ</text:span>. <text:span text:style-name="T20">Кыдзи юӧртісны водзджык</text:span><text:span text:style-name="T19">, </text:span><text:span text:style-name="T21">няйтӧсьтӧм мусинлӧн ыдждаыс 0,9 га. Ыдждасӧ стӧчмӧдӧм могысь </text:span><text:span text:style-name="T33">корӧма</text:span><text:span text:style-name="T19"> «Усинск</text:span><text:span text:style-name="T21">са</text:span><text:span text:style-name="T19"> лесничество»</text:span> <text:span text:style-name="T21">канму учреждениеын уджалысьясӧс.</text:span></text:p>
      <text:p text:style-name="P9">Колясъяссӧ бырӧдӧны «<text:span text:style-name="T17">Экоспас</text:span>» <text:span text:style-name="T17">да</text:span> «<text:span text:style-name="T17">Экосфера</text:span>» <text:span text:style-name="T17">авари</text:span><text:span text:style-name="T34">яысь </text:span><text:span text:style-name="T17">мездан формированиеяс</text:span>, <text:span text:style-name="T17">пуктісны 400 м бона йӧр</text:span>.</text:p>
      <text:p text:style-name="P9">«Нобель-Ойл» <text:span text:style-name="T27">ичӧт кывкутана котыр</text:span><text:span text:style-name="T18"> Колва юӧ мусир веськалан местаӧ, а сідзжӧ Колва ю вомӧн 3 да 2 посъяс дорӧ пуктісны бона йӧр</text:span>.</text:p>
      <text:p text:style-name="P3"><text:span text:style-name="T6">Коми Республикаса Юралысь </text:span><text:span text:style-name="T1">Владимир Уйба </text:span><text:span text:style-name="T6">тшӧктіс </text:span>Коми Республикаса вӧр-ва озырлун да гӧгӧртас видзан министерствол<text:span text:style-name="T22">ы</text:span> <text:span text:style-name="T6"><text:s/></text:span><text:span text:style-name="T1"><text:s/></text:span><text:span text:style-name="T6">содтыны вынъяс да </text:span><text:span text:style-name="T7">с</text:span><text:span text:style-name="T12">редствояс</text:span><text:span text:style-name="T6"> </text:span><text:span text:style-name="T8">авари</text:span><text:span text:style-name="T12">яысь </text:span><text:span text:style-name="T7">мездан</text:span><text:span text:style-name="T8"> содтӧд формированиеяс </text:span><text:span text:style-name="T12">корӧмӧн</text:span><text:span text:style-name="T8">.</text:span><text:span text:style-name="T1"> </text:span><text:span text:style-name="T8">Сідзжӧ котыртӧма ӧтув</text:span><text:span text:style-name="T13">ъя</text:span><text:span text:style-name="T8"> удж Ненеч ас</text:span><text:span text:style-name="T13">веськӧдлан</text:span><text:span text:style-name="T8"> кытшса </text:span><text:span text:style-name="T13">В</text:span><text:span text:style-name="T8">ӧр‑ва озырлун, экология да агропромышленнӧй комплекс </text:span><text:span text:style-name="T13">д</text:span><text:span text:style-name="T8">епартаменткӧд.</text:span></text:p>
      <text:p text:style-name="P4"><text:span text:style-name="T9">«Нобель-Ойл» </text:span><text:span text:style-name="T14">ИКК-</text:span><text:span text:style-name="T15">са</text:span><text:span text:style-name="T9"> 219 см диаметра промысловӧй мусир провод вылын ӧткажитӧм</text:span><text:span text:style-name="T14">ыс</text:span><text:span text:style-name="T9"> лои</text:span><text:span text:style-name="T14">с</text:span><text:span text:style-name="T1"> </text:span><text:span text:style-name="T9">2023 вося сора тӧлысь 1 лунӧ</text:span> <text:span text:style-name="T23">Лунвыв-</text:span>Ошса <text:span text:style-name="T23">мусир </text:span>куйлӧдын<text:span text:style-name="T1">. </text:span><text:span text:style-name="T9">М</text:span>усир провод<text:span text:style-name="T35">лысь</text:span> йиджтӧмлун торксьӧм<text:span text:style-name="T35">сӧ</text:span><text:span text:style-name="T23"> казялісны 1 №-а кустӧвӧй площадка</text:span><text:span text:style-name="T36">сянь</text:span><text:span text:style-name="T23"> 1 №-а запорнӧй арматура узел дорӧдз </text:span><text:soft-page-break/><text:span text:style-name="T23">участок вылын Колва юсянь километр джын ылнаын.</text:span> <text:span text:style-name="T24">Мусира ваыс веськаліс Колва юӧ Колв</text:span><text:span text:style-name="T37">а ю вомӧн</text:span><text:span text:style-name="T24"> 4-ӧд поссянь 1 км увланьджык. Юыс няйтчӧма Колв</text:span><text:span text:style-name="T37">а ю вомӧн </text:span><text:span text:style-name="T24">4-ӧдсянь 3-ӧд поскӧдз</text:span><text:span text:style-name="T1">.</text:span></text:p>
      <text:p text:style-name="P10"><text:span text:style-name="T25">Коми Республикаса вӧр-ва </text:span><text:span text:style-name="T19">озырлун</text:span><text:span text:style-name="T25"> да гӧгӧртас видзан <text:s/></text:span><text:span text:style-name="T38">м</text:span>инистерство <text:span text:style-name="T26">юӧртіс Коми Республика</text:span><text:span text:style-name="T38">ын</text:span><text:span text:style-name="T26"> да Ненеч ас</text:span><text:span text:style-name="T38">веськӧдлан</text:span><text:span text:style-name="T26"> кытш</text:span><text:span text:style-name="T38">ын</text:span><text:span text:style-name="T26"> Росприроднадзорлы трубопроводлӧн йиджтӧмлун торксьӧм </text:span><text:span text:style-name="T25">йылысь </text:span><text:span text:style-name="T26">абу ас кадӧ юӧртӧм серти лӧсялана мераяс примитӧм могысь</text:span>.</text:p>
      <text:p text:style-name="P6"><text:span text:style-name="T16">Няйтӧсьтӧм мутассӧ весалӧны сутки чӧж. </text:span><text:span text:style-name="T28">О</text:span><text:span text:style-name="T29">лан пунктъяслы</text:span><text:span text:style-name="T28">, экономика объектъяслы да ваӧн могмӧдан системаяслы некутшӧм грӧз абу.</text:span></text:p>
      <text:p text:style-name="P14">2085</text:p>
      <text:h text:style-name="P11" text:outline-level="1">2023.07.03</text:h>
      <text:h text:style-name="P12" text:outline-level="1">На реке Колва в Усинске устраняют последствия нефтеразлива</text:h>
      <text:p text:style-name="P5"><text:span text:style-name="T1">Как доложила на еженедельном оперативном заседании в правительстве министр природных ресурсов и охраны окружающей среды Республики Коми Екатерина Киселевич, информация о разгерметизации трубопровода поступила 2 июля в 16:15.</text:span> </text:p>
      <text:p text:style-name="P13">В 17:30 проведено заседание Комиссии по предупреждению и ликвидации чрезвычайных ситуаций и обеспечению пожарной безопасности МО «Усинск». В ходе обсуждения сложившейся ситуации было принято решение о введении режима функционирования «Повышенная готовность».</text:p>
      <text:p text:style-name="P13">В 18:00 оперативной группой при комиссии КЧС и ОПБ МО «Усинск» произведено обследование акватории реки Колва и места разгерметизации. По предварительной информации, площадь загрязнения почвенного покрова составляет порядка 0,9 га. Для уточнения площади привлечены сотрудники ГУ «Усинское лесничество».</text:p>
      <text:p text:style-name="P13">К ликвидации последствий аварийного разлива привлечены аварийно-спасательные формирования «Экоспас» и «Экосфера», установлено 400 м боновых заграждений.</text:p>
      <text:p text:style-name="P13">ООО «Нобель-Ойл» оборудованы боновые заграждения на месте попадания нефтепродуктов в реку Колва, а также устанавлены боновые заграждения в районе 3-го и 2-го мостов через реку Колва.</text:p>
      <text:p text:style-name="P13">Глава Республики Коми Владимир Уйба поручил Минприроды Коми нарастить силы и средства путём привлечения дополнительных аварийно-спасательных формирований. Также организовано взаимодействие с Департаментом природных ресурсов, экологии и агропромышленного комплекса Ненецкого автономного округа.</text:p>
      <text:p text:style-name="P13">Отказ на промысловом нефтепроводе диаметром 219 мм ООО «Нобель-Ойл» произошел 1 июля 2023 года на территории Южно-Ошского нефтяного месторождения. Разгерметизация нефтепровода зафиксирована <text:soft-page-break/>на участке от кустовой площадки № 1 до узла запорной арматуры № 1 на расстоянии полкилометра от реки Колва. Нефтесодержащая жидкость по уклону местности попала в реку Колва на 1 км ниже по течению от 4-го Колвинского моста. Загрязнение реки наблюдается на участке от 4-го до 3-го Колвинского моста.</text:p>
      <text:p text:style-name="P13">Министерство природных ресурсов и охраны окружающей среды Республики Коми проинформировало Росприроднадзор по Республике Коми и Ненецкому автономному округу по факту несвоевременного сообщения о разгерметизации трубопровода для принятия соответствующих мер.</text:p>
      <text:p text:style-name="P13">Работы по очистке загрязнённой территории продолжаются в круглосуточном режиме. Угрозы населённым пунктам, объектам экономики и сооружениям водоснабжения нет.</text:p>
      <text:p text:style-name="P14">208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6:10:46.302000000</dc:date>
    <meta:editing-duration>PT37M54S</meta:editing-duration>
    <meta:editing-cycles>2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4" meta:word-count="585" meta:character-count="4560" meta:non-whitespace-character-count="3994"/>
  </office:meta>
</office:document-meta>
</file>