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72d01" officeooo:paragraph-rsid="00072d01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72d01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72d01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72d01" officeooo:paragraph-rsid="00072d01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2d01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ad5fa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ad5fa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8f5d8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72d01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officeooo:rsid="000ad5fa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72d01"/>
    </style:style>
    <style:style style:name="T4" style:family="text">
      <style:text-properties fo:font-variant="normal" fo:text-transform="none" fo:letter-spacing="normal" fo:font-style="normal" fo:font-weight="normal" officeooo:rsid="0008f5d8"/>
    </style:style>
    <style:style style:name="T5" style:family="text">
      <style:text-properties fo:font-variant="normal" fo:text-transform="none" fo:letter-spacing="normal" fo:font-style="normal" fo:font-weight="normal" officeooo:rsid="000ad5fa"/>
    </style:style>
    <style:style style:name="T6" style:family="text">
      <style:text-properties fo:font-variant="normal" fo:text-transform="none" fo:letter-spacing="normal" fo:font-style="normal" fo:font-weight="normal" officeooo:rsid="000d2f28"/>
    </style:style>
    <style:style style:name="T7" style:family="text">
      <style:text-properties fo:font-variant="normal" fo:text-transform="none" fo:letter-spacing="normal" fo:font-style="normal" fo:font-weight="normal" officeooo:rsid="000eba59"/>
    </style:style>
    <style:style style:name="T8" style:family="text">
      <style:text-properties fo:font-variant="normal" fo:text-transform="none" fo:letter-spacing="normal" fo:font-style="normal" fo:font-weight="normal" officeooo:rsid="00106c2f"/>
    </style:style>
    <style:style style:name="T9" style:family="text">
      <style:text-properties fo:font-variant="normal" fo:text-transform="none" fo:letter-spacing="normal" fo:font-style="normal" fo:font-weight="normal" officeooo:rsid="0012619f"/>
    </style:style>
    <style:style style:name="T10" style:family="text">
      <style:text-properties officeooo:rsid="0008f5d8"/>
    </style:style>
    <style:style style:name="T11" style:family="text">
      <style:text-properties officeooo:rsid="000ad5f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ad5fa" fo:background-color="transparent" loext:char-shading-value="0"/>
    </style:style>
    <style:style style:name="T14" style:family="text">
      <style:text-properties officeooo:rsid="000eba59" fo:background-color="transparent" loext:char-shading-value="0"/>
    </style:style>
    <style:style style:name="T15" style:family="text">
      <style:text-properties officeooo:rsid="000bceae"/>
    </style:style>
    <style:style style:name="T16" style:family="text">
      <style:text-properties officeooo:rsid="000d782f"/>
    </style:style>
    <style:style style:name="T17" style:family="text">
      <style:text-properties officeooo:rsid="000dfe10"/>
    </style:style>
    <style:style style:name="T18" style:family="text">
      <style:text-properties officeooo:rsid="00143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7.05</text:h>
      <text:h text:style-name="P8" text:outline-level="1"><text:span text:style-name="T1">Коми Республикаӧ воасны </text:span>Вежа <text:span text:style-name="T12">Георгий Победоносец</text:span><text:span text:style-name="T13">лӧн мощ</text:span><text:span text:style-name="T14">ь</text:span><text:span text:style-name="T13">яс</text:span></text:h>
      <text:p text:style-name="P11"><text:span text:style-name="T3">Та йылысь аслас видео пыр шыӧдчӧмын висьталіс Коми Республикаса Юралысь</text:span><text:span text:style-name="T2"> Владимир Уйба.</text:span></text:p>
      <text:p text:style-name="P7"/>
      <text:p text:style-name="P10"><text:span text:style-name="T4">Мощ</text:span><text:span text:style-name="T7">ь</text:span><text:span text:style-name="T4">ясӧн ковчег</text:span><text:span text:style-name="T8">ыс</text:span><text:span text:style-name="T4"> </text:span>Вежа Тр<text:span text:style-name="T17">ӧ</text:span>ича да Сергий нима лавра<text:span text:style-name="T10">ысь Сыктывкарӧ воас сора тӧлысь 31 лунӧ </text:span><text:span text:style-name="T18">да</text:span><text:span text:style-name="T10"> лоас Вежа Степан </text:span><text:span text:style-name="T15">нима </text:span><text:span text:style-name="T11">к</text:span><text:span text:style-name="T10">афедральнӧй </text:span><text:span text:style-name="T16">собор</text:span><text:span text:style-name="T10">ын моз тӧлысь 1 лунӧдз.</text:span></text:p>
      <text:p text:style-name="P9"><text:span text:style-name="T6">Планируйтӧны</text:span><text:span text:style-name="T2">, </text:span><text:span text:style-name="T5">м</text:span><text:span text:style-name="T6">ый</text:span><text:span text:style-name="T2"> ковчег </text:span><text:span text:style-name="T5">волас Россиялӧн 100 карӧ</text:span><text:span text:style-name="T2"> – </text:span><text:span text:style-name="T5">сійӧс новлӧдлӧмыс заводитчис ода-кора т</text:span><text:span text:style-name="T9">ӧ</text:span><text:span text:style-name="T5">лысь 6 лунӧ да нюжалас 2023 вося кӧч тӧлысьӧдз</text:span><text:span text:style-name="T2">. Мероприятие</text:span><text:span text:style-name="T5">сӧ котыртісны </text:span>Ставмирса Роч Народнӧй Собор <text:span text:style-name="T11">отсӧгӧн.</text:span></text:p>
      <text:p text:style-name="P6"/>
      <text:p text:style-name="P3"/>
      <text:p text:style-name="P13"/>
      <text:h text:style-name="P1" text:outline-level="1">2023.07.05</text:h>
      <text:h text:style-name="P2" text:outline-level="1">В Республику Коми прибудут мощи святого Великомученика Георгия Победоносца</text:h>
      <text:p text:style-name="P12"><text:span text:style-name="T2">Об этом в своём видеообращении рассказал Глава Республики Коми Владимир Уйба.</text:span> </text:p>
      <text:p text:style-name="P5">Ковчег с мощами из Свято-Троицкой Сергиевой лавры прибудет в Сыктывкар ориентировочно 31 июля и будет находиться в Свято-Стефановском Кафедральном соборе до 1 августа.</text:p>
      <text:p text:style-name="P5">Планируется, что ковчег побывает в 100 городах России – его принесение началось 6 мая и продлится до сентября 2023 года. Мероприятие организовано при поддержке Всемирного Русского Народного Собора.</text:p>
      <text:p text:style-name="P4">4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6:16:43.456000000</dc:date>
    <meta:editing-duration>PT19M57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4" meta:character-count="1041" meta:non-whitespace-character-count="905"/>
  </office:meta>
</office:document-meta>
</file>