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72d01" officeooo:paragraph-rsid="00072d01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72d01" officeooo:paragraph-rsid="00072d01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cdb55" officeooo:paragraph-rsid="00072d0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cdb55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1458" officeooo:paragraph-rsid="000e1458" style:font-size-asian="14pt" style:font-weight-asian="normal" style:font-size-complex="14pt" style:font-weight-complex="normal"/>
    </style:style>
    <style:style style:name="P6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paragraph-rsid="000e1458" style:font-size-asian="14pt" style:font-size-complex="14pt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paragraph-rsid="00072d01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0e1458" officeooo:paragraph-rsid="000e1458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e1458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072d01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cdb5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2">2023.07.0</text:span><text:span text:style-name="T3">7</text:span></text:h>
      <text:p text:style-name="P8"><text:span text:style-name="T3">К</text:span><text:span text:style-name="T1">омиын олысьяс повтӧг тышкасьӧны торъя военнӧй операция вылын</text:span></text:p>
      <text:p text:style-name="P5">Республикаса Юралысь Владимир Уйба ветлывлӧ тыш нуӧданінӧ, аддзысьлӧ Комиысь военнослужащӧйяскӧд, колльӧдӧ да сетӧ налы рӧдвужсянь посылкаяс да землякъяссянь гуманитарнӧй отсӧг.</text:p>
      <text:h text:style-name="P1" text:outline-level="1"/>
      <text:p text:style-name="P2"/>
      <text:p text:style-name="P2"/>
      <text:h text:style-name="P7" text:outline-level="1"><text:span text:style-name="T2">2023.07.0</text:span><text:span text:style-name="T3">7</text:span></text:h>
      <text:h text:style-name="P3" text:outline-level="1">Жители Коми настроены по-боевому, проявляют смелость и героизм на специальной военной операции</text:h>
      <text:p text:style-name="P4">Глава республики Владимир Уйба регулярно бывает "за ленточкой", лично встречается с военнослужащими из Коми, сопровождает и передаёт посылки от родных и гуманитарную помощь от земляков.</text:p>
      <text:p text:style-name="P9">24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17:29.509000000</dc:date>
    <meta:editing-duration>PT17M4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68" meta:character-count="540" meta:non-whitespace-character-count="479"/>
  </office:meta>
</office:document-meta>
</file>