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officeooo:rsid="001fd035"/>
    </style:style>
    <style:style style:name="T2" style:family="text">
      <style:text-properties officeooo:rsid="00218a81"/>
    </style:style>
    <style:style style:name="T3" style:family="text">
      <style:text-properties officeooo:rsid="00242e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07.08</text:p>
      <text:p text:style-name="P2">Коми Республикаса Юралысь чолӧмалӧ Гозъялы да муслунлы сиӧм лунӧн</text:p>
      <text:p text:style-name="P4">«Коми Республикаса пыдди пуктана олысьяс!</text:p>
      <text:p text:style-name="P4">Чолӧмала тіянӧс Гозъялы да муслунлы сиӧм лунӧн!</text:p>
      <text:p text:style-name="P4">Канмуыс сӧвмӧ бура, йӧзыс сэні олӧны оланпасъясӧ кутчысьӧмӧн да вежавидзӧмӧн сэк, кор сылӧн подулын семья<text:span text:style-name="T3">яс</text:span>, кӧні радейтӧны ӧта-мӧднысӧ, быдтӧны шуда челядьӧс да пыдди пуктӧны олӧма йӧзӧс. Татшӧм семьяясын быдмӧны патриотъяс, кодъяс став сьӧлӧмнаныс радейтӧны матыссаясныссӧ да Аймусӧ.</text:p>
      <text:p text:style-name="P4">Россия вына эскӧмӧн, нэмысь нэмӧ водзӧ нуӧдан пӧль-пӧчлӧн оласногӧн да вежавидзӧмӧн. Миян пыр пыдди пуктылісны гӧтрасьӧм, уджачлун да Чужан му радейтӧм, семьяясын <text:span text:style-name="T3">гӧгӧрволісны</text:span> ӧта-мӧд<text:span text:style-name="T3">нысӧ</text:span> да <text:span text:style-name="T1">бурӧ</text:span> пукт<text:span text:style-name="T2">ы</text:span><text:span text:style-name="T1">л</text:span>існы олӧма йӧзӧс.</text:p>
      <text:p text:style-name="P4">Ӧнія геополитическӧй серпас дырйи колӧ видзны сійӧс, мый колисны миян<text:span text:style-name="T3">лы</text:span> пӧль-пӧчьяс – семья, вежавидзӧм да радейтчӧм. Колӧ быдтыны челядьӧс бур да кывкутысь йӧзӧн, велӧдны найӧс пыдди пуктыны матыссаяс<text:span text:style-name="T1">ныссӧ</text:span>.</text:p>
      <text:p text:style-name="P4">Республикаса быд семьялы став сьӧлӧмсянь сиа ыджыд шуд. Мед тшӧкыдджыка юргис челядьлӧн серам да ставыс вӧлі лючки-бур!»</text:p>
      <text:p text:style-name="P2">Коми Республикаса Юралысь Владимир Уйба</text:p>
      <text:p text:style-name="P3">2023.07.08</text:p>
      <text:p text:style-name="P2">Поздравление Главы Республики Коми с Днём семьи, любви и верности</text:p>
      <text:p text:style-name="P4">«Уважаемые жители Республики Коми!</text:p>
      <text:p text:style-name="P4">Примите поздравления с Днём семьи, любви и верности!</text:p>
      <text:p text:style-name="P4">Благополучное, развивающееся и нравственное государство состоит из семей, основанных на взаимной любви, воспитывающих счастливых детей и с почтением относящихся к старшему поколению. В таких семьях вырастают настоящие патриоты, преданные своим близким и своему Отечеству.</text:p>
      <text:p text:style-name="P4">Россия сильна верой, духовными традициями и нравственными ценностями. У нас всегда почитался институт брака, ценились трудолюбие и патриотизм, в семьях царили понимание, доверие и уважение к старшим.</text:p>
      <text:p text:style-name="P4">В нынешней геополитической ситуации как никогда важно сохранить то, что с особой теплотой передали нам наши предки – семью в её традиционном понимании, нравственность, верность и любовь. Необходимо воспитывать в детях порядочность и стремление к справедливости, учить ответственности, уважению и любви к ближнему.</text:p>
      <text:p text:style-name="P4">От всей души желаю счастья и процветания всем семьям республики. Пусть как можно чаще в них звучит детский смех, царят гармония и уют!»</text:p>
      <text:p text:style-name="P4">Глава Республики Коми Владимир Уйба</text:p>
      <text:p text:style-name="P4"/>
      <text:p text:style-name="P4">95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0T17:10:40.430000000</dc:date>
    <meta:editing-duration>PT1H24M20S</meta:editing-duration>
    <meta:editing-cycles>17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292" meta:character-count="2150" meta:non-whitespace-character-count="1875"/>
  </office:meta>
</office:document-meta>
</file>