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style:font-size-asian="10.5pt" style:font-size-complex="12pt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style:font-size-asian="10.5pt" style:font-size-complex="12pt"/>
    </style:style>
    <style:style style:name="P7" style:family="paragraph" style:parent-style-name="Standard">
      <loext:graphic-properties draw:fill-gradient-name="Gradient_20_1" draw:fill-hatch-name="hatch"/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a9b75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aef70"/>
    </style:style>
    <style:style style:name="T4" style:family="text">
      <style:text-properties officeooo:rsid="001a9b75"/>
    </style:style>
    <style:style style:name="T5" style:family="text">
      <style:text-properties officeooo:rsid="001ed3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08</text:p>
      <text:p text:style-name="P2">Владимир Уйба аддзысьліс Комиысь олысьяскӧд, кодъяс СВО нуӧданінын пӧртӧны олӧмӧ воинскӧй да гражданскӧй мог</text:p>
      <text:p text:style-name="P5">«Зонъяслӧн ловруыс кыпыд, боевӧй. Ставныс тышкасьӧны, некод оз шу, мый сьӧкыд. Ставныс кӧсйӧны вермыны», - висьталіс Коми Республикаса Юралысь видео пыр аслас шыӧдчӧмын. </text:p>
      <text:p text:style-name="P7"/>
      <text:p text:style-name="P7"/>
      <text:p text:style-name="P7">259</text:p>
      <text:p text:style-name="P7"/>
      <text:p text:style-name="P7"/>
      <text:p text:style-name="P7"/>
      <text:p text:style-name="P7"/>
      <text:p text:style-name="P7"/>
      <text:p text:style-name="P7"/>
      <text:p text:style-name="P3">2023.07.08</text:p>
      <text:p text:style-name="P4">Владимир Уйба встретился с жителями Коми, выполняющими воинский и гражданский долг в зоне проведения СВО</text:p>
      <text:p text:style-name="P5">«Ребята настроены абсолютно позитивно, по-боевому. Все сражаются, никто не говорит о том, что сложно или тяжело. Все настроены на победу», - рассказал Глава Республики Коми в своём видеообращении. </text:p>
      <text:p text:style-name="P7"/>
      <text:p text:style-name="P7"/>
      <text:p text:style-name="P7">2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0T12:19:19.740000000</dc:date>
    <meta:editing-duration>PT8M3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8" meta:word-count="84" meta:character-count="605" meta:non-whitespace-character-count="527"/>
  </office:meta>
</office:document-meta>
</file>