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27f5e"/>
    </style:style>
    <style:style style:name="T2" style:family="text">
      <style:text-properties officeooo:rsid="00138657"/>
    </style:style>
    <style:style style:name="T3" style:family="text">
      <style:text-properties officeooo:rsid="0014846f"/>
    </style:style>
    <style:style style:name="T4" style:family="text">
      <style:text-properties officeooo:rsid="00154bbe"/>
    </style:style>
    <style:style style:name="T5" style:family="text">
      <style:text-properties officeooo:rsid="0017c4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2023.07.10</text:p>
      <text:p text:style-name="P6">Владимир Уйба висьталіс Коми Республикаса культураын водзмӧстчӧмъяс збыльмӧдӧмын грантъясӧн отсалӧм йылысь</text:p>
      <text:p text:style-name="P2">Таво Коми Республикаса Юралысь бердын культура да искусство серти сӧвет бӧрйис пӧртны олӧмӧ джынсьыс унджык вӧзйӧм проект – 38 мероприятие. Тайӧ фестивальяс, концертъяс, спектакльяс, выставкаяс, арт-лабораторияяс да уна мукӧд. Найӧс збыльмӧдӧм вылӧ вичмӧдӧма 12 миллион 600 сюрс шайт.</text:p>
      <text:p text:style-name="P2">Паськыдджыка проектъяс йылысь – Коми Республикаса Юралысьлӧн видео пыр шыӧдчӧмын.</text:p>
      <text:p text:style-name="P1"/>
      <text:p text:style-name="P3">359</text:p>
      <text:p text:style-name="P1"/>
      <text:p text:style-name="P5">2023.07.10</text:p>
      <text:p text:style-name="P6">Владимир Уйба рассказал о грантовой поддержке культурных инициатив в Республике Коми</text:p>
      <text:p text:style-name="P2">В этом году Советом по культуре и искусству при Главе Республики Коми было поддержано больше половины заявленных проектов – 38 мероприятий. Это фестивали, концерты, спектакли, выставки, арт-лаборатории и многое другое. На их реализацию выделено 12 млн 600 тысяч рублей.</text:p>
      <text:p text:style-name="P2">Подробнее о проектах – в видеообращении Главы Республики Коми.</text:p>
      <text:p text:style-name="P1"/>
      <text:p text:style-name="P3">3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1T17:21:30.946000000</dc:date>
    <meta:editing-duration>PT35M8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0" meta:word-count="118" meta:character-count="912" meta:non-whitespace-character-count="800"/>
  </office:meta>
</office:document-meta>
</file>