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cce92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5" style:family="paragraph" style:parent-style-name="Heading_20_1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cce92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e92" style:font-weight-asian="bold" style:font-weight-complex="bold"/>
    </style:style>
    <style:style style:name="T3" style:family="text">
      <style:text-properties officeooo:rsid="001cce92"/>
    </style:style>
    <style:style style:name="T4" style:family="text">
      <style:text-properties officeooo:rsid="001cf0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3.07.1</text:span><text:span text:style-name="T2">1</text:span></text:p>
      <text:p text:style-name="P1">Владимир Уйба торъя военнӧй операция дырйи <text:span text:style-name="T4">героическӧя </text:span>пӧгибнитӧм <text:span text:style-name="T3">Валерий Артеевӧс</text:span> бӧръя туйӧ колльӧдӧм йылысь</text:p>
      <text:p text:style-name="P2"/>
      <text:p text:style-name="P2"/>
      <text:p text:style-name="P2"><text:span text:style-name="T1">2023.07.1</text:span><text:span text:style-name="T2">1</text:span></text:p>
      <text:h text:style-name="P5" text:outline-level="1">Владимир Уйба о прощании с Валерием Артеевым, героически погибшим во время специальной военной операции</text:h>
      <text:p text:style-name="P4"><text:span text:style-name="T3">9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2T17:02:19.441000000</dc:date>
    <meta:editing-duration>PT41M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5" meta:word-count="31" meta:character-count="235" meta:non-whitespace-character-count="209"/>
  </office:meta>
</office:document-meta>
</file>