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T1" style:family="text">
      <style:text-properties officeooo:rsid="0025d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3.07.11</text:p>
      <text:p text:style-name="P2">Владимир Уйба висьталіс Коми Республикаса логистика шӧринлӧн удж йылысь</text:p>
      <text:p text:style-name="P4">Бизнеслы отсӧг сетысь татшӧм шӧринсӧ восьтӧма 2022 вося рака тӧлысь 14 лунӧ, медым ӧдйӧ разьны логистикаын артмӧм мытшӧдъяссӧ. Абу ёртасьысь странаяслӧн санкцияяс вӧсна странаса да республикаса гырысь предприятиеяслы лоис сьӧкыд инавны дась прӧдукциясӧ ортсыса рынок вылын, вайны сырьё да материалъяс, ӧтув уджавны транспорт компанияяскӧд.</text:p>
      <text:p text:style-name="P4"/>
      <text:p text:style-name="P4">Коми Республикаса логистика шӧрин ӧдйӧ разьӧ тайӧ мытшӧдъяссӧ Россия Федерацияса Минпромторгкӧд да Минтранскӧд ӧтвылысь. Регионса предприятиеяс <text:span text:style-name="T1">ш</text:span>ыӧдчылісны матӧ 70 нин, колана отсӧгсӧ налы сетӧма.</text:p>
      <text:p text:style-name="P4">Паськыдджыка – Коми Республикаса Юралысьлӧн видео пыр шыӧдчӧмын.</text:p>
      <text:p text:style-name="P3">2023.07.11</text:p>
      <text:p text:style-name="P2">Владимир Уйба рассказал о работе Логистического центра Республики Коми</text:p>
      <text:p text:style-name="P4">Этот инструмент поддержки бизнеса был создан 14 марта 2022 года для решения в оперативном порядке вопросов логистики. Из-за санкций недружественных стран многие крупные предприятия страны и республики столкнулись со сложностями в поставках готовой продукции на внешний рынок, ввозе сырья и материалов, взаимодействии с транспортными компаниями.</text:p>
      <text:p text:style-name="P4"/>
      <text:p text:style-name="P4">Логистический центр Республики Коми занимается оперативным решением этих вопросов совместно с Минпромторгом и Минтрансом Российской Федерации. Уже отработано порядка 70 обращений, поступивших от предприятий региона.</text:p>
      <text:p text:style-name="P4">Подробнее – в видеообращении Главы Республики Коми.</text:p>
      <text:p text:style-name="P4"/>
      <text:p text:style-name="P4"/>
      <text:p text:style-name="P4">598</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7-12T16:28:36.235000000</dc:date>
    <meta:editing-duration>PT1H2M58S</meta:editing-duration>
    <meta:editing-cycles>11</meta:editing-cycles>
    <meta:generator>LibreOffice/7.4.6.2$Windows_X86_64 LibreOffice_project/5b1f5509c2decdade7fda905e3e1429a67acd63d</meta:generator>
    <meta:document-statistic meta:table-count="0" meta:image-count="0" meta:object-count="0" meta:page-count="2" meta:paragraph-count="11" meta:word-count="172" meta:character-count="1373" meta:non-whitespace-character-count="1210"/>
  </office:meta>
</office:document-meta>
</file>