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Verdana, 'Lucida Sans Unicode', sans-serif"/>
    <style:font-face style:name="Times New Roman" svg:font-family="'Times New Roman'" style:font-family-generic="roman" style:font-pitch="variable"/>
  </office:font-face-decls>
  <office:automatic-styles>
    <style:style style:name="P1" style:family="paragraph" style:parent-style-name="Standard">
      <loext:graphic-properties draw:fill="none" draw:fill-hatch-name="hatch"/>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style:master-page-name="">
      <loext:graphic-properties draw:fill="none" draw:fill-hatch-name="hatch"/>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255da" style:font-size-asian="10.5pt"/>
    </style:style>
    <style:style style:name="P6" style:family="paragraph" style:parent-style-name="Standard">
      <loext:graphic-properties draw:fill="none" draw:fill-hatch-name="hatch"/>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T1" style:family="text">
      <style:text-properties fo:font-variant="normal" fo:text-transform="none" fo:color="#000000" loext:opacity="100%" fo:letter-spacing="normal" fo:font-style="normal" fo:font-weight="normal" style:font-size-complex="14pt"/>
    </style:style>
    <style:style style:name="T2" style:family="text">
      <style:text-properties fo:font-variant="normal" fo:text-transform="none" fo:color="#000000" loext:opacity="100%" fo:letter-spacing="normal" fo:font-style="normal" fo:font-weight="normal" officeooo:rsid="003255da" style:font-size-complex="14pt"/>
    </style:style>
    <style:style style:name="T3" style:family="text">
      <style:text-properties officeooo:rsid="003255da"/>
    </style:style>
    <style:style style:name="T4" style:family="text">
      <style:text-properties style:font-size-complex="14pt"/>
    </style:style>
    <style:style style:name="T5" style:family="text">
      <style:text-properties officeooo:rsid="003255da" style:font-size-complex="14pt"/>
    </style:style>
    <style:style style:name="T6" style:family="text">
      <style:text-properties officeooo:rsid="00330e5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23.07.11</text:p>
      <text:p text:style-name="P2">Владимир Уйба аттьӧаліс Коми Республикаысь военнослужащӧйясӧс торъя военнӧй операция дырйи петкӧдлӧм <text:s/>героизмысь да повтӧмлунысь</text:p>
      <text:p text:style-name="P4">Коми Республикаса Юралысь сора тӧлысь 11 лунӧ сетіс СВО вылысь воӧм землякъяслы аттьӧалӧмъяс.</text:p>
      <text:p text:style-name="P4">«Меным зэв нимкодь аддзысьлыны тіянкӧд да шуны, мый и ме, и Веськӧдлан котыр, и миян республикаса, ыджыд канмуса став олысьыс зэв ёна пыдди пукт<text:span text:style-name="T3">ӧны</text:span> тіян кодь воинъяссӧ. – шыӧдчис церемонияын участвуйтысьяс дорӧ Владимир Уйба. – Ми нӧшта на ӧтчыдысь талун гӧгӧрвоам, мый дорйыны канмулысь асшӧрлунсӧ да вӧлясӧ позьӧ сӧмын ки<text:span text:style-name="T3">ӧ</text:span> ӧружье <text:span text:style-name="T3">босьтӧмӧн</text:span>, мӧд ног<text:span text:style-name="T3">ӧн</text:span> оз овлы. Кӧкъямыс во ми зілим эскӧдны НАТО-<text:span text:style-name="T3">сӧ</text:span>, медым найӧ дугдісны ыззьӧдны Украинасӧ. Но, кыдз аддзам, бурӧ тайӧ эз вайӧд. Тайӧ вояс<text:span text:style-name="T3">ӧн </text:span>пӧгибнитіс миян уна сюрс вок. Та вӧсна, кор миян Президент Владимир Владимирович Путин 2022 вося урасьӧм тӧлысь 24 лунӧ примитіс торъя военнӧй операция заводитӧм йылысь помшуӧм, тайӧ вӧлі ӧти петан туйӧн. <text:span text:style-name="T3">Ӧд</text:span> эгӧй кӧ ми тайӧс вӧчӧй сэки, талун тышыс муніс эськӧ нин Россияын. Ӧні тайӧ ставлы гӧгӧрвоана нин».</text:p>
      <text:p text:style-name="P4">Коми Республикаса Юралысьлысь Аттьӧалӧмъяссӧ сетӧма радӧвӧй Иван Леонидович Сметанинлы, ефрейтор Федор Владимирович Артеевлы, радӧвӧй Кирилл Федорович Артеевлы, радӧвӧй Алексей Альбертович Черновлы.</text:p>
      <text:p text:style-name="P4">Фёдор Владимирович да Кирилл Фёдорович Артеевъяс – батя-пиа. А налӧн семьяын Чужан му нӧшта ӧти дорйысь, Василий Федорович, ӧні <text:span text:style-name="T3">выльысь муніс </text:span>торъя военнӧй операция выл<text:span text:style-name="T3">ӧ</text:span>, служитӧ мотострелкӧвӧй полкын.</text:p>
      <text:p text:style-name="P4">«Тшӧкыда миян землякъяс пӧртӧны олӧмӧ воинскӧй да гражданскӧй могсӧ став семьяӧн, династияӧн, кыдзи Фёдор Владимирович да сылӧн кыкнан пиыс. <text:span text:style-name="T3">Сідзкӧ,</text:span> Россияӧс да миянлысь войтырӧс он чег и он повзьӧд, <text:span text:style-name="T3">ӧд м</text:span>и воюйтам огӧй на моз сьӧм вӧсна, а бур делӧ вӧсна. Ми кӧсъям, <text:span text:style-name="T3">медым</text:span> страна<text:span text:style-name="T3">ным вӧлі</text:span> зумыд<text:span text:style-name="T3">ӧн</text:span>, мед<text:span text:style-name="T3">ым</text:span> семьяясным олісны нинӧмысь повтӧг, <text:span text:style-name="T3">м</text:span>едым челядьным быдмисны <text:span text:style-name="T3">вежавидзысь йӧзӧн</text:span>, <text:span text:style-name="T3">олісны </text:span>православнӧй да мусульманскӧй традицияяс<text:span text:style-name="T3">ӧ кутчысьӧмӧн, м</text:span>едым подувнас пыр вӧлі семья, кӧні батьыс – тайӧ бать, а мамыс – тайӧ мам», – пасйис Коми Республикаса Юралысь.</text:p>
      <text:p text:style-name="P4">Владимир Уйба аттьӧаліс военнослужащӧйяслысь рӧдвужсӧ боечьяслы отсасьӧмысь, на вӧсна кевмысьӧмысь да Вермӧмӧ эскӧмысь.</text:p>
      <text:p text:style-name="P5"><text:span text:style-name="T4">«</text:span><text:span text:style-name="T5">К</text:span><text:span text:style-name="T4">ол</text:span><text:span text:style-name="T5">ӧ</text:span><text:span text:style-name="T4"> быд лоӧмторйын, торйӧн нин война вылын, лоны мортӧн, лоны мужичӧйӧн, кутшӧмӧн ті и лоанныд – збыль мужичӧйясӧн, воинъясӧн, геройясӧн. </text:span><text:span text:style-name="T5">Ӧд</text:span><text:span text:style-name="T4"> олӧмын быдторйыс овлӧ, но сійӧ ӧти, и овны сійӧс колӧ морт ногӧн. </text:span><text:span text:style-name="T5">К</text:span><text:span text:style-name="T4">ол</text:span><text:span text:style-name="T5">ӧ</text:span><text:span text:style-name="T4"> страналӧн </text:span><text:span text:style-name="T5">да аслад</text:span><text:span text:style-name="T4"> олӧмын татшӧм сьӧкыд здукъясӧ </text:span><text:span text:style-name="T1">сьӧлӧмӧн сетч</text:span><text:span text:style-name="T2">ыны</text:span><text:span text:style-name="T4"> семьялы, пуктӧм могъяслы, страналы, присягалы. И буретш таын миян Вермӧмлӧн подулыс. Абу ӧружьеын, абу </text:span><text:span text:style-name="T6">сылӧн</text:span><text:span text:style-name="T4"> лыдын. Вермӧ оз кӧрт, вермӧ лов. Сійӧ миян эм – миян республика</text:span><text:span text:style-name="T5">ысь нёль </text:span><text:span text:style-name="T6">боеч</text:span><text:span text:style-name="T5">лы кувсьӧм бӧраныс сетісны</text:span><text:span text:style-name="T4"> Россияса Герой </text:span><text:span text:style-name="T5">ним</text:span><text:span text:style-name="T4">, </text:span><text:soft-page-break/><text:span text:style-name="T4">та вӧсна </text:span><text:span text:style-name="T5">ми </text:span><text:span text:style-name="T4">Верм</text:span><text:span text:style-name="T5">ам</text:span><text:span text:style-name="T4">. А тіянлы дзоньвидзалун, вермӧмъяс, шуд. Коми Республикаса Веськӧдлан котыр пыр дась отсавны тіянлы», – кывкӧрталіс Коми Республикаса Юралысь.</text:span></text:p>
      <text:p text:style-name="P4"/>
      <text:p text:style-name="P4"/>
      <text:p text:style-name="P4">2416</text:p>
      <text:p text:style-name="P4"/>
      <text:p text:style-name="P4"/>
      <text:p text:style-name="P4"/>
      <text:p text:style-name="P4"/>
      <text:p text:style-name="P1">2023.07.11</text:p>
      <text:p text:style-name="P2">Владимир Уйба поблагодарил военнослужащих из Республики Коми за героизм и мужество, проявленные в ходе проведения специальной военной операции</text:p>
      <text:p text:style-name="P4">Глава Республики Коми 11 июля вручил благодарности землякам, вернувшимся с СВО.</text:p>
      <text:p text:style-name="P4">«Очень рад встретиться с вами лично и сказать о том, что и я, и Правительство, и все жители нашей республики, нашей большой страны гордимся такими воинами, как вы. - обратился к участникам церемонии Владимир Уйба. – Мы в очередной раз сегодня понимаем, что отстоять независимость и свободу страны можно только с оружием в руках, по-другому не бывает. Восемь лет мы пытались убедить НАТО в том, чтобы они прекратили провоцировать Украину. Но, как видим, ни к чему хорошему это не привело. За это время погибли тысячи наших братьев. Поэтому, когда наш Президент Владимир Владимирович Путин 24 февраля 2022 года принял решение начать специальную военную операцию, это было единственно верное решение. Потому что, не сделав мы это тогда, сегодня бои велись бы уже на территории России. Сейчас это уже очевидно».</text:p>
      <text:p text:style-name="P4">Благодарностями Главы Республики Коми награждены рядовой Иван Леонидович Сметанин, ефрейтор Федор Владимирович Артеев, рядовой Кирилл Федорович Артеев, рядовой Алексей Альбертович Чернов.</text:p>
      <text:p text:style-name="P4">Фёдор Владимирович и Кирилл Фёдорович Артеевы – это отец и сын. А ещё один защитник в их семье, Василий Федорович, сейчас вновь находится в зоне СВО, служит в мотострелковом полку.</text:p>
      <text:p text:style-name="P4">«Нередко наши земляки выполняют воинский и гражданский долг целыми семьями, династиями, как Фёдор Владимирович и двое его сыновей. И это говорит о том, что Россию и наш народ не сломить и не запугать. Потому что воюем мы, в отличие от них, не за деньги, а за правое дело. Мы хотим сохранить нашу страну целостной, неделимой. Мы хотим, чтобы наши семьи жили в нашей стране в безопасности. Чтобы наши дети росли по законам совести и чести, по православным и мусульманским традициям. Чтобы всегда в основе была семья, в которой папа – это папа, а мама – это мама», - отметил Глава Республики Коми.</text:p>
      <text:p text:style-name="P4">Владимир Уйба поблагодарил родных военнослужащих за поддержку бойцов, за молитвы и веру в Победу.</text:p>
      <text:p text:style-name="P4">«Очень важно в любой ситуации, особенно на войне быть человеком, быть мужиком, коими вы и являетесь – настоящими мужиками, воинами, героями. Потому что в жизни всякое бывает, но она одна, и прожить её надо по-человечески. Очень важно в такие сложные, переломные моменты и в жизни страны, и в собственной судьбе оставаться верным семье, долгу, стране, присяге. И именно в этом залог нашей Победы. Не в оружии, не в их количестве. Побеждает не железо, побеждает дух. Он у нас есть – на нашу республику четыре Героя России <text:soft-page-break/>посмертно, поэтому Победа будет за нами. А вам здоровья, успехов, счастья, которое вы заслужили сполна. И в любой ситуации, в которой потребуется помощь, Правительство республики всегда к вашим услугам», - сказал в завершении Глава Республики Коми.</text:p>
      <text:p text:style-name="P4"/>
      <text:p text:style-name="P4"/>
      <text:p text:style-name="P4"/>
      <text:p text:style-name="P4"/>
      <text:p text:style-name="P4">2416</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Verdana, 'Lucida Sans Unicode', sans-serif"/>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7-13T17:17:52.667000000</dc:date>
    <meta:editing-duration>PT56M2S</meta:editing-duration>
    <meta:editing-cycles>11</meta:editing-cycles>
    <meta:generator>LibreOffice/7.4.6.2$Windows_X86_64 LibreOffice_project/5b1f5509c2decdade7fda905e3e1429a67acd63d</meta:generator>
    <meta:document-statistic meta:table-count="0" meta:image-count="0" meta:object-count="0" meta:page-count="4" meta:paragraph-count="20" meta:word-count="832" meta:character-count="5646" meta:non-whitespace-character-count="4818"/>
  </office:meta>
</office:document-meta>
</file>