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3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reak-before="auto" fo:break-after="auto" fo:background-color="transparent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officeooo:paragraph-rsid="0031baf6" style:font-size-asian="10.5pt" style:font-size-complex="14pt"/>
    </style:style>
    <style:style style:name="T1" style:family="text">
      <style:text-properties fo:font-variant="normal" fo:text-transform="none" fo:color="#212529" loext:opacity="100%" fo:letter-spacing="normal" fo:language="kpv" fo:country="RU" fo:font-style="normal"/>
    </style:style>
    <style:style style:name="T2" style:family="text">
      <style:text-properties fo:font-variant="normal" fo:text-transform="none" fo:color="#212529" loext:opacity="100%" fo:letter-spacing="normal" fo:language="kpv" fo:country="RU" fo:font-style="normal" fo:font-weight="bold" officeooo:rsid="001891b4" style:font-weight-asian="bold" style:font-weight-complex="bold"/>
    </style:style>
    <style:style style:name="T3" style:family="text">
      <style:text-properties fo:font-variant="normal" fo:text-transform="none" fo:color="#212529" loext:opacity="100%" fo:letter-spacing="normal" fo:language="kpv" fo:country="RU" fo:font-style="normal" fo:font-weight="bold" officeooo:rsid="002dc5cc" style:font-weight-asian="bold" style:font-weight-complex="bold"/>
    </style:style>
    <style:style style:name="T4" style:family="text">
      <style:text-properties fo:font-variant="normal" fo:text-transform="none" fo:color="#212529" loext:opacity="100%" fo:letter-spacing="normal" fo:language="kpv" fo:country="RU" fo:font-style="normal" officeooo:rsid="002dcc25"/>
    </style:style>
    <style:style style:name="T5" style:family="text">
      <style:text-properties fo:font-variant="normal" fo:text-transform="none" fo:color="#212529" loext:opacity="100%" fo:letter-spacing="normal" fo:language="kpv" fo:country="RU" fo:font-style="normal" officeooo:rsid="002e1ebb"/>
    </style:style>
    <style:style style:name="T6" style:family="text"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style:font-size-asian="14pt" style:font-weight-asian="bold" style:font-size-complex="14pt" style:font-weight-complex="bold"/>
    </style:style>
    <style:style style:name="T7" style:family="text">
      <style:text-properties fo:language="kpv" fo:country="RU"/>
    </style:style>
    <style:style style:name="T8" style:family="text">
      <style:text-properties officeooo:rsid="003134d7"/>
    </style:style>
    <style:style style:name="T9" style:family="text">
      <style:text-properties officeooo:rsid="0031baf6"/>
    </style:style>
    <style:style style:name="T10" style:family="text">
      <style:text-properties officeooo:rsid="003254f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2023.07.12</text:p>
      <text:p text:style-name="P2">Владимир Уйба висьталіс Чилимдін районӧ удж серти ветлӧм йылысь</text:p>
      <text:p text:style-name="P5">Коми Республикаса Юралысь <text:span text:style-name="T8">сёрнитіс</text:span> «Русь Печорская» дінмукостса ӧтйӧза ӧтмунӧмын <text:span text:style-name="T8">водзмӧстчысьяскӧд</text:span> Коми Республиканымӧс социальнӧ<text:span text:style-name="T9">й</text:span> да экономика боксянь сӧвмӧд<text:span text:style-name="T9">ӧм йылысь</text:span>, видзӧдліс, кыдзи стрӧитӧны да дзоньталӧны Чилимдін районын йӧзлы <text:span text:style-name="T10">тӧдчана</text:span> объектъяс да ветліс «Чилимдінса горка» <text:span text:style-name="T9">дінму</text:span>костса <text:span text:style-name="T9">ӧбрад петкӧдл</text:span><text:span text:style-name="T10">ан</text:span><text:span text:style-name="T9"> </text:span>гаж вылӧ.</text:p>
      <text:p text:style-name="P4">Паськыдджыка – видео пыр шыӧдчӧмын.</text:p>
      <text:p text:style-name="P4"/>
      <text:p text:style-name="P4"/>
      <text:p text:style-name="P3">2023.07.12</text:p>
      <text:p text:style-name="P2">Владимир Уйба рассказал о рабочей поездке в Усть-Цилемский район</text:p>
      <text:p text:style-name="P4">Глава Республики Коми обсудил с активом МОД «Русь Печорская» вопросы социально-экономического развития Республики Коми, проинспектировал ход строительства и реконструкции социально значимых объектов Усть-Цилемского района и посетил межрегиональный обрядовый праздник «Усть-Цилемская горка».</text:p>
      <text:p text:style-name="P4">Подробнее – в видеообращении.</text:p>
      <text:p text:style-name="P4"/>
      <text:p text:style-name="P4"/>
      <text:p text:style-name="P4"/>
      <text:p text:style-name="P4">342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7-13T11:45:04.501000000</dc:date>
    <meta:editing-duration>PT20M7S</meta:editing-duration>
    <meta:editing-cycles>11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9" meta:word-count="96" meta:character-count="822" meta:non-whitespace-character-count="733"/>
  </office:meta>
</office:document-meta>
</file>