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6008d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6296e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28f57" style:font-size-asian="10.5pt" style:font-size-complex="14pt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48e98b" style:language-complex="ar" style:country-complex="SA"/>
    </style:style>
    <style:style style:name="T3" style:family="text">
      <style:text-properties officeooo:rsid="004b6a78" style:language-complex="ar" style:country-complex="SA"/>
    </style:style>
    <style:style style:name="T4" style:family="text">
      <style:text-properties officeooo:rsid="00528f57" style:language-complex="ar" style:country-complex="SA"/>
    </style:style>
    <style:style style:name="T5" style:family="text">
      <style:text-properties officeooo:rsid="0046008d"/>
    </style:style>
    <style:style style:name="T6" style:family="text">
      <style:text-properties officeooo:rsid="0046296e"/>
    </style:style>
    <style:style style:name="T7" style:family="text">
      <style:text-properties officeooo:rsid="00475170"/>
    </style:style>
    <style:style style:name="T8" style:family="text">
      <style:text-properties officeooo:rsid="0047c9d2"/>
    </style:style>
    <style:style style:name="T9" style:family="text">
      <style:text-properties officeooo:rsid="0048e98b"/>
    </style:style>
    <style:style style:name="T10" style:family="text">
      <style:text-properties officeooo:rsid="004a41ea"/>
    </style:style>
    <style:style style:name="T11" style:family="text">
      <style:text-properties officeooo:rsid="004c4ef7"/>
    </style:style>
    <style:style style:name="T12" style:family="text">
      <style:text-properties officeooo:rsid="004cbe51"/>
    </style:style>
    <style:style style:name="T13" style:family="text">
      <style:text-properties officeooo:rsid="004e098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8e98b" fo:background-color="transparent" loext:char-shading-value="0"/>
    </style:style>
    <style:style style:name="T16" style:family="text">
      <style:text-properties fo:background-color="transparent" loext:char-shading-value="0" style:language-complex="ar" style:country-complex="SA"/>
    </style:style>
    <style:style style:name="T17" style:family="text">
      <style:text-properties officeooo:rsid="004b6a78" fo:background-color="transparent" loext:char-shading-value="0" style:language-complex="ar" style:country-complex="SA"/>
    </style:style>
    <style:style style:name="T18" style:family="text">
      <style:text-properties officeooo:rsid="00528f57"/>
    </style:style>
    <style:style style:name="T19" style:family="text">
      <style:text-properties officeooo:rsid="00538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2</text:p>
      <text:p text:style-name="P2">Владимир Уйба аддзысьліс «Русь Печорская» дінмукостса ӧтйӧза ӧтмунӧмын <text:span text:style-name="T5">водзмӧстчысьяскӧд </text:span></text:p>
      <text:p text:style-name="P5"><text:span text:style-name="T5">С</text:span>ора тӧлысь 12 лунӧ <text:span text:style-name="T19">республикаса </text:span><text:span text:style-name="T5">Юралысь аддзысьліс д</text:span>інмукостса ӧтйӧза ӧтмунӧмын <text:span text:style-name="T5">водзмӧстчысьяскӧд. Сэки регионса Юралысь ветліс удж серти Чилимдін районӧ. Аддзысьлӧм дырйи сёрнитісны Коми Республиканымӧс социальнӧй да экономика боксянь сӧвмӧдӧм йылысь</text:span>. </text:p>
      <text:p text:style-name="P6">«Колян во Чилимдін сиктлы <text:span text:style-name="T5">тырис</text:span> 480 во. Зэв нимкодь, мый ми огӧ<text:span text:style-name="T19">й</text:span> <text:span text:style-name="T5">сӧмын</text:span> пасйӧй тӧдчана кадпасъяс, а <text:span text:style-name="T5">уджалам, медым бурмӧдны</text:span> муниципалитет<text:span text:style-name="T5">ын</text:span> олӧм<text:span text:style-name="T5">сӧ</text:span>, – пасйис общественникъяскӧд аддзысьлігӧн Владимир Уйба. – Ми вичмӧдам зэв уна сьӧм, медым выльмӧдны йӧзлы <text:span text:style-name="T5">тӧдчана</text:span> объектъяс. Бурмӧдам сиктын олӧм<text:span text:style-name="T6">сӧ</text:span>. Гӧгӧрвоана, мый ми олам сьӧкыд кадӧ. Миян страна ӧні тышкасьӧ неонацистъяскӧд, та вӧсна ми унатор вӧчам, медым вермыны. Но миян мог, война вылӧ видзӧдтӧг, лӧсьӧдны регионын <text:span text:style-name="T6">переработайтӧм серти ыджыд чуктӧса производствояс</text:span>. <text:span text:style-name="T6">Сӧвмӧдны р</text:span>еспубликанымӧс – тайӧ менам да Коми Республикаса Веськӧдлан котырлӧн медшӧр мог».</text:p>
      <text:p text:style-name="P4">Коми Республикаса Юралысь да «Русь Печорская» ӧтйӧза ӧтмунӧмын <text:span text:style-name="T7">водзмӧстысьяс аддзысьлісны</text:span> колян во <text:span text:style-name="T7">да пасйылісны, мый колӧ вӧчны. Став </text:span><text:span text:style-name="T8">сувтӧдӧм</text:span><text:span text:style-name="T7"> могсӧ пӧртӧма олӧмӧ</text:span>.</text:p>
      <text:p text:style-name="P4">Владимир Уйбалӧн тшӧктӧм серти «Войтырлӧн сьӧмкуд» проектӧ содтӧма выль нырвизьяс. Тайӧ сетас позянлун муниципальнӧй организацияяслы, кодъяс нуӧдӧны уна йӧза спорт мероприятиеяс, ньӧбны грант сьӧм вылӧ спорт инвентар.</text:p>
      <text:p text:style-name="P4"><text:span text:style-name="T1">Шуӧма водзӧ дзоньтавны Сӧветскӧй Союзса Герой М.А. Бабиковлысь керка – «А</text:span>.В. Журавский нима Чилимдінса историко-мемориальнӧй музей<text:span text:style-name="T1">» муниципальнӧй сьӧмкуд учреждениелысь филиал. 2021 во</text:span><text:span text:style-name="T2">ын</text:span><text:span text:style-name="T1"> республикаса сьӧмкуд</text:span><text:span text:style-name="T2">йысь</text:span><text:span text:style-name="T1"> сьӧм вылӧ дзоньталӧма керкасӧ, та вылӧ ковмис 2 м</text:span><text:span text:style-name="T2">иллион</text:span><text:span text:style-name="T1"> шайт. 2022 во</text:span><text:span text:style-name="T2">ын</text:span><text:span text:style-name="T1"> республикаса сьӧмкудйысь </text:span><text:span text:style-name="T2">содтӧд </text:span><text:span text:style-name="T1">вичмӧдӧма 2,6 м</text:span><text:span text:style-name="T2">иллион</text:span><text:span text:style-name="T1"> шайт – овмӧс стрӧйбаяс дзоньталӧм вылӧ. </text:span><text:span text:style-name="T2">Дзоньталан у</text:span><text:span text:style-name="T1">джъяссӧ панӧма 2023 вося ода-кора тӧлысьӧ.</text:span></text:p>
      <text:p text:style-name="P4">Сідзжӧ Чилимдін районлы сетӧма тӧвся автомашина туйяс видзӧм вылӧ сьӧм. 2022 во<text:span text:style-name="T9">ын</text:span> муниципалитетлы Коми Республикаса сьӧмкудйысь содтӧд вичмӧдӧма 9,3 м<text:span text:style-name="T9">иллион</text:span> шайт. <text:span text:style-name="T9">Мыйтакӧ сьӧм</text:span> веськӧдӧма зимникъяс вылын уджъяс нуӧдӧм вылӧ. Сэті ветлӧны школьнӧй автобусъяс. Таысь кындзи, 2022 во помын вичмӧдӧма 42 м<text:span text:style-name="T9">иллион</text:span> шайт, медым бурмӧдны<text:span text:style-name="T14"> «Сосья – Окунев Нос» ӧтув вӧдитчан автомашина туйлысь 5 км </text:span><text:span text:style-name="T15">кузя</text:span><text:span text:style-name="T14"> участок. Уджсӧ помаласны 2023 вося моз тӧлысь кежлӧ.</text:span></text:p>
      <text:p text:style-name="P4"><text:span text:style-name="T14">Карпушев грездса олысьясӧс могмӧдӧма юан ваӧн. Та могысь матысса Мӧскашор </text:span>сиктын кодйӧма скважина, сійӧ лоис резервнӧй ва <text:span text:style-name="T10">сетан </text:span>ӧшмӧсӧн.</text:p>
      <text:p text:style-name="P4">Владимир Уйбалӧн кывъяс серти, общественникӧд аддзысьлӧмъяс дырйи <text:span text:style-name="T18">сетӧм </text:span>вӧзйӧмъясыс ышӧд<text:span text:style-name="T10">ӧны</text:span> сӧвмӧдны районсӧ.</text:p>
      <text:p text:style-name="P4"><text:span text:style-name="T1">Таво «Русь Печорская» ӧтмунӧмын </text:span><text:span text:style-name="T3">водзмӧстчысьяс</text:span><text:span text:style-name="T1"> </text:span><text:span text:style-name="T3">сёрнитісны сы </text:span><text:soft-page-break/><text:span text:style-name="T3">йылысь, мый колӧ водзӧ уджӧдны </text:span><text:span text:style-name="T1">«Туй</text:span> дзоньталан да стрӧитан участок<text:span text:style-name="T1">» МКУ да </text:span><text:span text:style-name="T3">кы</text:span><text:span text:style-name="T4">п</text:span><text:span text:style-name="T3">ӧдн</text:span><text:span text:style-name="T17">ы </text:span><text:span text:style-name="T16">Замежнӧй сиктын Пижмаса </text:span><text:span text:style-name="T1">социокультурнӧй шӧрин.</text:span></text:p>
      <text:p text:style-name="P4"><text:span text:style-name="T11">Медым </text:span>Туй дзоньталан да стрӧитан участок<text:span text:style-name="T11">ыс уджаліс водзӧ, колӧ </text:span><text:s text:c="2"/>ньӧбны жыръяссӧ муниципальнӧй эмбурӧ, та вылӧ колӧ содтӧ сьӧм. Тайӧ жыръясын муниципалитет кӧсйӧ видзны да могмӧдны <text:span text:style-name="T11">бӧръя воясӧ ньӧбӧм </text:span>спецтехника. Таысь кындзи, муниципал<text:span text:style-name="T12">итетӧн</text:span> юрнуӧдысьяс кӧсйӧны лӧсьӧдны жыръясын производство база. Коми Республикаса Юралысь тшӧктіс лӧсялана ведомствояслы <text:span text:style-name="T12">нуӧдны та серти </text:span>удж<text:span text:style-name="T12">сӧ</text:span> да урчитны колана <text:span text:style-name="T18">мында </text:span>сьӧмсӧ 2024 во вылӧ сьӧмкуд планируйтігӧн.</text:p>
      <text:p text:style-name="P7"><text:span text:style-name="T12">Общественникъяс корӧны кыпӧдны </text:span>Замежнӧй сиктын социокультурнӧй шӧрин<text:span text:style-name="T18">сӧ</text:span> <text:span text:style-name="T12">сы вӧсна</text:span>, мый ӧнія зданиеыс важмӧма да оз лӧсяв культура да прӧст кад коллялан удж котырт<text:span text:style-name="T18">ан</text:span> корӧмъяслы, сэтчӧ оз тӧр став зрительыс. Клубыс <text:span text:style-name="T14">–</text:span> сиктын медыджыд культура учреждение, котыртӧ уна йӧза мероприятиеяс сиктысь да матысса грездъясысь йӧзлы. Клубын сьылӧ-йӧктӧ 23 творческӧй котыр, кодъяс ӧнія условиеяс<text:span text:style-name="T18">ын</text:span> оз вермыны бура репетируйтчыны. Владимир Уйба тшӧктіс <text:span text:style-name="T12">нуӧдны та серти </text:span>удж<text:span text:style-name="T12">сӧ</text:span> да урчитны 2024 вося сьӧмкудйын <text:span text:style-name="T12">сьӧм, медым дасьтыны </text:span><text:s/>социокультурнӧй шӧрин <text:span text:style-name="T12">кыпӧдӧм</text:span> вылӧ проектно-сметнӧй документация.</text:p>
      <text:p text:style-name="P4">Коми Республикаса Юралысь тӧдчӧдіс, мый бӧръя воясӧ Чилимдін районса сиктъяс ёна мичмӧны: стрӧитӧны да выльмӧдӧны йӧзлы <text:span text:style-name="T13">тӧдчана</text:span> объектъяс, бурмӧдӧны учреждениеяслысь материально-техническӧй база, «Войтырлӧн сьӧмкуд» серти збыльмӧдӧны войтырлысь водзмӧстчӧмъяс да проектъяс. Тайӧс вочӧны йӧзлысь видзӧдлассӧ тӧд вылӧ босьтӧмӧн.</text:p>
      <text:p text:style-name="P4">Владимир Уйба тӧдчӧдіс гражданаӧс ӧтувтан уджын «Русь Печорская» ӧтмунӧмлысь пасйӧ. Чилимдін районын олысьяс отсалӧны <text:span text:style-name="T13">земляк-</text:span>военнослужащӧйяслы, кодъяс тышкасьӧны торъя военнӧй операция дырйи, налӧн семьяяслы, а сідзжӧ вӧчӧны ыджыд удж, медым нэммӧдны пӧгибнитӧм геройяслысь паметьсӧ.</text:p>
      <text:p text:style-name="P3">2023.07.12</text:p>
      <text:p text:style-name="P2">Владимир Уйба встретился с активом МОД «Русь Печорская»</text:p>
      <text:p text:style-name="P4">Обсуждены вопросы социально-экономического развития Республики Коми. Традиционная встреча с лидерами межрегионального общественного движения состоялась 12 июля в ходе рабочей поездки Главы региона в Усть-Цилемский район.</text:p>
      <text:p text:style-name="P4">«В прошлом году мы отметили 480-летие села Усть-Цильма. Очень приятно не просто встречать знаменательные даты, но и видеть, что мы что-то привносим в жизнь муниципалитета, - отметил на встрече с общественниками Владимир Уйба. - Мы очень много средств вкладываем в модернизацию социальных объектов. Закладываем новые стандарты жизни на селе. Понятно, что не всегда мы живём в простые времена. Сейчас наша страна ведёт борьбу с неонацистами, поэтому мы очень много вкладываем в общую победу и в материальном, и в духовном плане. Но наша задача, несмотря на войну, которая ведётся на внешнем фронте, создавать в регионе производства по переработке с высокой маржинальностью. Выстраивание пути, который приведет республику к развитию, – это основная миссия моя и Правительства Республики Коми».</text:p>
      <text:p text:style-name="P4">Все инициативы, озвученные на прошлогодней встрече Главы Республики Коми с лидерами общественного движения «Русь Печорская», полностью реализованы.</text:p>
      <text:p text:style-name="P4">По поручению Владимира Уйба, расширены направления проекта «Народный бюджет». Это позволит муниципальным организациям, занимающимся проведением спортивно-массовых мероприятий, закупить на средства гранта спортивный инвентарь.</text:p>
      <text:p text:style-name="P4">Решён вопрос о продолжении реконструкции родового Дома Героя Советского Союза М.А. Бабикова – филиала МБУ «Усть-Цилемский историко-мемориальный музей А.В. Журавского». В 2021 году на средства республиканского бюджета отремонтирован сам дом, на что потребовалось 2 млн рублей. В конце 2022 года из республиканского бюджета было выделено ещё 2,6 млн рублей – на ремонт хозяйственных построек. Восстановительные работы начались в мае 2023 года.</text:p>
      <text:p text:style-name="P4">Также Усть-Цилемский район получил поддержку на содержание зимних автомобильных дорог. В 2022 году муниципалитету дополнительно выделено из бюджета Республики Коми 9,3 млн рублей. Часть средств направлена на проведение работ на зимниках, по которым проходят маршруты движения школьных автобусов. Кроме того, в конце 2022 года выделено 42 млн рублей на укрепление участка местной зимней автодороги общего пользования протяжённостью 5 км «Сосья – Окунев Нос». Работы будут завершены к августу 2023 года.</text:p>
      <text:p text:style-name="P4">Решён вопрос по обеспечению питьевой водой жителей деревни Карпушёвка. Для этого в соседнем селе Коровий Ручей пробурена скважина, которая стала резервным источником водоснабжения.</text:p>
      <text:p text:style-name="P4">По словам Владимира Уйба, инициативы, которые озвучиваются на встречах с общественниками, становятся ещё одним стимулом для <text:soft-page-break/>развития района.</text:p>
      <text:p text:style-name="P4">В этом году представители движения «Русь Печорская» подняли вопросы о сохранении МКУ «Дорожный ремонтно-строительный участок» и строительстве Пижемского социокультурного центра в селе Замежная.</text:p>
      <text:p text:style-name="P4">Для сохранения деятельности «Дорожного ремонтно-строительного участка» необходимо выкупить имеющиеся помещения в муниципальную собственность, для этого необходимо дополнительное финансирование. Данные помещения муниципалитет намерен использовать для хранения и обслуживания спецтехники, которую муниципалитет приобрёл за последние годы. Кроме того, муниципальные власти намерены использовать помещения как производственную базу. Глава Республики Коми дал поручение профильным ведомствам проработать данный вопрос и заложить необходимую сумму при планировании бюджета на 2024 год.</text:p>
      <text:p text:style-name="P4">Просьба о строительстве социокультурного центра в селе Замежная вызвана тем, что нынешнее здание обветшало и не соответствует требованиям, необходимым для полноценной организации культурно-досуговой деятельности, к тому же не может вместить всех желающих зрителей. Клуб является самым крупным в сельском поселении учреждением культуры, активно организует массовые мероприятия для жителей села и прилегающих деревень. В клубе занимаются 23 творческих коллектива, которые в нынешних условиях не могут полноценно репетировать. Владимир Уйба поручил проработать вопрос и заложить в бюджете на 2024 год средства на разработку проектно-сметной документации на строительство социокультурного центра.</text:p>
      <text:p text:style-name="P4">Глава Республики Коми подчеркнул, что за последние годы облик сёл Усть-Цилемского района заметно меняется к лучшему: строятся и модернизируются социальные объекты, улучшается материально-техническая база учреждений, реализуются народные инициативы и проекты в рамках «Народного бюджета». Во многом это делается с учётом интересов и устремлений людей.</text:p>
      <text:p text:style-name="P4">Владимир Уйба отметил немаловажную роль движения «Русь Печорская» в работе по сплочению гражданского общества. Жители Усть-Цилемского района поддерживают земляков-военнослужащих, находящихся на специальной военной операции, их семьи, а также проводят большую работу по увековечиванию памяти погибших героев.</text:p>
      <text:p text:style-name="P4"/>
      <text:p text:style-name="P4">421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7T16:47:44.923000000</dc:date>
    <meta:editing-duration>PT2H21M29S</meta:editing-duration>
    <meta:editing-cycles>2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1" meta:word-count="1159" meta:character-count="9122" meta:non-whitespace-character-count="7978"/>
  </office:meta>
</office:document-meta>
</file>