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230c9" style:font-size-asian="10.5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54434" style:font-size-asian="10.5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66897" style:font-size-asian="10.5pt" style:font-size-complex="14pt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918ae" style:font-size-asian="10.5pt" style:font-size-complex="14pt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c1384" style:font-size-asian="10.5pt" style:font-size-complex="14pt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c3d98" style:font-size-asian="10.5pt" style:font-size-complex="14pt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background-color="transparent" style:font-size-asian="10.5pt" style:font-size-complex="14pt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fo:language="kpv" fo:country="RU" officeooo:paragraph-rsid="00234f0d" style:font-size-asian="10.5pt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fo:language="kpv" fo:country="RU" officeooo:paragraph-rsid="002e034f" style:font-size-asian="10.5pt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reak-before="page" fo:background-color="transparent"/>
      <style:text-properties fo:language="kpv" fo:country="RU" style:font-size-asian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f9fc3"/>
    </style:style>
    <style:style style:name="T3" style:family="text">
      <style:text-properties officeooo:rsid="00216f8f"/>
    </style:style>
    <style:style style:name="T4" style:family="text">
      <style:text-properties officeooo:rsid="002230c9"/>
    </style:style>
    <style:style style:name="T5" style:family="text">
      <style:text-properties style:font-name="Times New Roman" fo:font-size="14pt" fo:language="kpv" fo:country="RU" style:font-size-asian="10.5pt" style:font-size-complex="14pt"/>
    </style:style>
    <style:style style:name="T6" style:family="text">
      <style:text-properties style:font-name="Times New Roman" fo:font-size="14pt" fo:language="kpv" fo:country="RU" officeooo:rsid="00234f0d" style:font-size-asian="10.5pt" style:font-size-complex="14pt"/>
    </style:style>
    <style:style style:name="T7" style:family="text">
      <style:text-properties style:font-name="Times New Roman" fo:font-size="14pt" fo:language="kpv" fo:country="RU" officeooo:rsid="002ec0d6" style:font-size-asian="10.5pt" style:font-size-complex="14pt"/>
    </style:style>
    <style:style style:name="T8" style:family="text">
      <style:text-properties style:font-name="Times New Roman" fo:font-size="14pt" fo:language="kpv" fo:country="RU" officeooo:rsid="002f035a" style:font-size-asian="10.5pt" style:font-size-complex="14pt"/>
    </style:style>
    <style:style style:name="T9" style:family="text">
      <style:text-properties style:font-name="Times New Roman" fo:font-size="14pt" fo:language="kpv" fo:country="RU" officeooo:rsid="00320c26" style:font-size-asian="10.5pt" style:font-size-complex="14pt"/>
    </style:style>
    <style:style style:name="T10" style:family="text"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officeooo:rsid="00234f0d" style:font-size-asian="14pt" style:font-size-complex="14pt"/>
    </style:style>
    <style:style style:name="T13" style:family="text">
      <style:text-properties style:font-name="Times New Roman" fo:font-size="14pt" style:font-size-asian="10.5pt" style:font-size-complex="14pt"/>
    </style:style>
    <style:style style:name="T14" style:family="text">
      <style:text-properties style:font-name="Times New Roman" fo:font-size="14pt" officeooo:rsid="00320c26" style:font-size-asian="10.5pt" style:font-size-complex="14pt"/>
    </style:style>
    <style:style style:name="T15" style:family="text">
      <style:text-properties style:font-name="Times New Roman" fo:font-size="14pt" officeooo:rsid="00234f0d" style:font-size-asian="10.5pt" style:font-size-complex="14pt"/>
    </style:style>
    <style:style style:name="T16" style:family="text">
      <style:text-properties style:font-name="Times New Roman" fo:font-size="14pt" officeooo:rsid="002ec0d6" style:font-size-asian="10.5pt" style:font-size-complex="14pt"/>
    </style:style>
    <style:style style:name="T17" style:family="text">
      <style:text-properties style:font-name="Times New Roman" fo:font-size="14pt" officeooo:rsid="002f035a" style:font-size-asian="10.5pt" style:font-size-complex="14pt"/>
    </style:style>
    <style:style style:name="T18" style:family="text">
      <style:text-properties style:font-name="Times New Roman" fo:font-size="14pt" fo:font-weight="bold" style:font-size-asian="10.5pt" style:font-weight-asian="bold" style:font-size-complex="14pt" style:font-weight-complex="bold"/>
    </style:style>
    <style:style style:name="T19" style:family="text">
      <style:text-properties style:font-name="Times New Roman" fo:font-size="14pt" fo:font-weight="bold" style:font-weight-asian="bold" style:font-size-complex="14pt" style:font-weight-complex="bold"/>
    </style:style>
    <style:style style:name="T20" style:family="text">
      <style:text-properties style:font-name="Times New Roman" fo:font-size="14pt" style:font-size-complex="14pt"/>
    </style:style>
    <style:style style:name="T21" style:family="text">
      <style:text-properties style:font-name="Times New Roman" fo:font-size="14pt" officeooo:rsid="00320c26" style:font-size-complex="14pt"/>
    </style:style>
    <style:style style:name="T22" style:family="text">
      <style:text-properties style:font-name="Times New Roman" fo:font-size="14pt" officeooo:rsid="00234f0d" style:font-size-complex="14pt"/>
    </style:style>
    <style:style style:name="T23" style:family="text">
      <style:text-properties style:font-name="Times New Roman" fo:font-size="14pt" officeooo:rsid="002ec0d6" style:font-size-complex="14pt"/>
    </style:style>
    <style:style style:name="T24" style:family="text">
      <style:text-properties style:font-name="Times New Roman" fo:font-size="14pt" officeooo:rsid="002f035a" style:font-size-complex="14pt"/>
    </style:style>
    <style:style style:name="T25" style:family="text">
      <style:text-properties officeooo:rsid="00234f0d"/>
    </style:style>
    <style:style style:name="T26" style:family="text">
      <style:text-properties officeooo:rsid="00254434"/>
    </style:style>
    <style:style style:name="T27" style:family="text">
      <style:text-properties officeooo:rsid="00266897"/>
    </style:style>
    <style:style style:name="T28" style:family="text">
      <style:text-properties officeooo:rsid="0027ec1b"/>
    </style:style>
    <style:style style:name="T29" style:family="text">
      <style:text-properties officeooo:rsid="002918ae"/>
    </style:style>
    <style:style style:name="T30" style:family="text">
      <style:text-properties officeooo:rsid="002a2515"/>
    </style:style>
    <style:style style:name="T31" style:family="text">
      <style:text-properties officeooo:rsid="002c1384"/>
    </style:style>
    <style:style style:name="T32" style:family="text">
      <style:text-properties officeooo:rsid="002c3d98"/>
    </style:style>
    <style:style style:name="T33" style:family="text">
      <style:text-properties officeooo:rsid="002ec0d6"/>
    </style:style>
    <style:style style:name="T34" style:family="text">
      <style:text-properties officeooo:rsid="003034cf"/>
    </style:style>
    <style:style style:name="T35" style:family="text">
      <style:text-properties officeooo:rsid="00313605"/>
    </style:style>
    <style:style style:name="T36" style:family="text">
      <style:text-properties officeooo:rsid="00320c26"/>
    </style:style>
    <style:style style:name="T37" style:family="text">
      <style:text-properties officeooo:rsid="00324a4e"/>
    </style:style>
    <style:style style:name="T38" style:family="text">
      <style:text-properties officeooo:rsid="0034c9c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023.07.12</text:p>
      <text:p text:style-name="P3"><text:span text:style-name="T1">Владимир Уйба аддзысьліс СВО-ын участвуйтысьяслӧн семьяяскӧд</text:span> </text:p>
      <text:p text:style-name="P3">Коми Республикаса Юралысь вочавидзис торъя военнӧй операция <text:span text:style-name="T2">дырйи</text:span> могъяс збыльмӧдысь военнослужащӧйяслӧн гӧтыръяс<text:span text:style-name="T3">лӧн</text:span> да бать-мам<text:span text:style-name="T3">л</text:span>ӧн юалӧмъяс вылӧ.</text:p>
      <text:p text:style-name="P4">«Став юалӧм <text:span text:style-name="T4">вылӧ</text:span>, <text:span text:style-name="T4">мый</text:span> <text:span text:style-name="T4">вӧсна кывкутӧ</text:span> Коми Республикаса Юралысь да Веськӧдлан котыр, <text:span text:style-name="T4">пыр сетӧны вочакыв, </text:span><text:span text:style-name="T28">вӧчӧны став колана уджсӧ</text:span>. Юалӧмъяс<text:span text:style-name="T4">сӧ</text:span>, кутшӧмъяс вӧсна ми огӧй кывкутӧй, сет<text:span text:style-name="T28">ам</text:span> Россияса <text:span text:style-name="T4">войтырӧс доръян министерствоӧ </text:span><text:span text:style-name="T28">да</text:span> видзӧда<text:span text:style-name="T4">м, кыдзи мунӧ уджыс на серти</text:span>, – пасйис СВО-ын участвуйтысьяслы да налӧн семья<text:span text:style-name="T34">яс</text:span>ӧ пырысьяслы отсӧг <text:span text:style-name="T36">сетӧмсӧ</text:span> котыртӧм йылысь Владимир Уйба. – <text:span text:style-name="T4">Та</text:span>ысь кындзи, мукӧд могсӧ олӧмӧ пӧртӧм <text:span text:style-name="T34">могысь</text:span> ми шыӧдчам Россияса Веськӧдлан котырӧ <text:span text:style-name="T34">да вӧзъям</text:span> пыртны вежсьӧмъяс нормативнӧй актъясӧ. <text:span text:style-name="T4">Шуам</text:span>, ӧні боевӧй тышъясса ветеранлысь статус позьӧ босьтны республиканскӧй военкомат пыр, кӧть <text:s/>водз<text:span text:style-name="T4">сӧ</text:span> татшӧм помшуӧмъяссӧ примитлісны федеральнӧй тшупӧдын. Сідзжӧ пырталам вежсьӧмъяс республиканскӧй оланпастэчасӧ, пыр паськӧдам отсӧг сетан мераяс. Став шыӧдчӧм серти аддзам петан туй».</text:p>
      <text:p text:style-name="P3">Коми Республикаса Юралысь дорӧ <text:span text:style-name="T34">налӧн</text:span> <text:span text:style-name="T25">рӧдвужыс</text:span> да матыссаяс<text:span text:style-name="T25">ыс ёнджыкасӧ шыӧдчӧны </text:span>мобилизуйтан <text:span text:style-name="T25">кадколасткӧд</text:span>, отпуск сетӧм<text:span text:style-name="T25">кӧд</text:span>, обмундирование выльмӧдӧм<text:span text:style-name="T25">кӧд</text:span>, гуманитарнӧй отсӧг <text:span text:style-name="T25">нуӧмкӧд йитчӧм юалӧмъясӧн</text:span>. Вӧліны и <text:span text:style-name="T25">торъя йӧзлӧн</text:span> юалӧмъяс, кыдзи сьӧм<text:span text:style-name="T25">ӧн довольствие</text:span> мынтӧм, документъяс выльысь вӧчӧм, медицина отсӧг сетӧм. </text:p>
      <text:p text:style-name="P11"><text:span text:style-name="T20">Владимир Уйба казьтыштіс </text:span><text:span text:style-name="T21">рӧдвужныслы</text:span><text:span text:style-name="T20">, мый демобилизация</text:span><text:span text:style-name="T22">ыс</text:span><text:span text:style-name="T20"> </text:span><text:span text:style-name="T22">лоас </text:span><text:span text:style-name="T20">сӧмын тырвыйӧ вермӧм бӧрын, а отпуск йылысь помшуӧмсӧ примитӧ воинскӧй часьтса командир.</text:span></text:p>
      <text:p text:style-name="P5">«Ме регыд на локті <text:span text:style-name="T26">передӧвӧй вылысь</text:span>. Ачым сёрниті зонъяскӧд. Мукӧд<text:span text:style-name="T26">ныс на пиысь</text:span> отпуск<text:span text:style-name="T26">ъяссьыс</text:span> локтӧны ӧти-кык лунӧн водзджык, медым ёртъяс<text:span text:style-name="T26">ныс тшӧтш жӧ вермисны ветлыны отпускӧ</text:span>», – висьталіс Владимир Уйба.</text:p>
      <text:p text:style-name="P6"><text:span text:style-name="T27">Медым ва</text:span><text:span text:style-name="T37">й</text:span><text:span text:style-name="T27">исны в</text:span>ыль обмундирование, военнослужащӧйяслы колӧ гижны шыӧдчӧ<text:span text:style-name="T27">м, а медым ва</text:span><text:span text:style-name="T38">й</text:span><text:span text:style-name="T27">исны</text:span> техническӧй средствояс, <text:span text:style-name="T27">шыӧдчӧмсӧ колӧ гижны</text:span> командование<text:span text:style-name="T27">лы</text:span>. Тайӧ документъяс подув вылын регионса власьт ньӧб<text:span text:style-name="T27">ас</text:span> колана кӧлуй, техника да ва<text:span text:style-name="T27">яс</text:span> тыш нуӧданінӧ.</text:p>
      <text:p text:style-name="P10">Сідзжӧ СВО-ын участвуйтысьяслӧн мамъяс да асьныс военнослужащӧйяс, кодъяс локтісны тыш нуӧданінысь, аттьӧал<text:span text:style-name="T29">існы</text:span> <text:s/>Коми Республикаса Юралысь<text:span text:style-name="T29">ӧс</text:span> да олысьяс<text:span text:style-name="T29">ӧс</text:span> спецоперация мунігчӧж быд боксянь отсалӧмысь.</text:p>
      <text:p text:style-name="P7">«Миян водзын быд лун сувтӧны мытшӧдъяс. И найӧс лӧсьӧдӧны оз ёртъяс. Оз ков сетчыны провокациялы. Зонъяс <text:span text:style-name="T29">пиысь быдӧнлы торйӧн</text:span> отсалӧм вылӧ ми видзам уна сьӧм, и, некутшӧм сьӧкыдлунъяс вылӧ видзӧдтӧг, ми водзӧ кутам отса<text:span text:style-name="T29">сьны</text:span>», – эскӧдіс Владимир Уйба.</text:p>
      <text:p text:style-name="P3">Коми Республикаса Веськӧдлан котыр водзӧ отсалӧ торъя военнӧй операцияын участвуйтысьяслы да налӧн семьяяслы. Отсалан мераясыс пыр <text:span text:style-name="T30">содӧны</text:span>.</text:p>
      <text:p text:style-name="P3"><text:soft-page-break/>Сора тӧлысь 11 лун<text:span text:style-name="T30">сянь </text:span>СВО-<text:span text:style-name="T30">ын участвуйтысьяслы</text:span> да налӧн семья<text:span text:style-name="T30">яслы кутасны компенсируйтны</text:span> шойччанінӧдз да бӧр туйсӧ, а сідзжӧ <text:s/>Комиын, Киров обласьтын да Крымы<text:span text:style-name="T30">н уджалысь республиканскӧй санаторийясын</text:span> санаторно-курортнӧ<text:span text:style-name="T30">я</text:span> бурдӧд<text:span text:style-name="T34">ч</text:span>ӧм<text:span text:style-name="T30">сӧ</text:span>. Отсӧгысла колӧ шыӧдчыны оланін серти Йӧзӧс социальнӧя доръян шӧринъясӧ.</text:p>
      <text:p text:style-name="P3">Сора тӧлысь 1 лунсянь <text:span text:style-name="T36">на</text:span>лӧн семьяяслы урчитӧма чорыд ломтас ньӧбӧм вылӧ ӧтчыдысь мынтӧм. Видлалӧны военнослужащӧйяслы, кодъяс кырымалісны контракт<text:span text:style-name="T31">сӧ</text:span> 2023 вося сора тӧлысь 1 лунсянь, му <text:span text:style-name="T31">вылӧ </text:span>сертификат сетӧм йылысь юалӧм.</text:p>
      <text:p text:style-name="P8">Водзӧ сетӧны <text:span text:style-name="T31">и </text:span>водзынджык пыртӧм отсӧг <text:span text:style-name="T31">сетан </text:span>мераяс. Гражданалы, кодъяс кырымалісны Коми Республикаса бӧръян пунктын контракт, ӧтчыдысь мынтӧны 150 сюрс шайт; мӧд мынтӧм<text:span text:style-name="T31">сӧ</text:span> 150 сюрс шайт <text:span text:style-name="T31">мындаын</text:span> <text:span text:style-name="T31">сетӧны</text:span> и контрактникъяс<text:span text:style-name="T31">лы</text:span>, и доброволечьяс<text:span text:style-name="T31">лы</text:span> СВО вылӧ мунӧм бӧрын. Боевӧй тышъяс нуӧданінысь локтӧм бӧрын <text:span text:style-name="T31">став </text:span>боечлы <text:s/>сетасны 100 сюрс шайт<text:span text:style-name="T31">ӧн</text:span>. Доймалӧм военнослужащӧйяслы мынтӧны 250 да 500 сюрс шайт<text:span text:style-name="T34">ӧн</text:span>, видзӧдӧны ёна-ӧ дойм<text:span text:style-name="T36">алӧ</text:span>ма <text:span text:style-name="T36">боечыс</text:span>. СВО-ын пӧгибнитӧм военнослужащӧйяслӧн семьяяслы мынтӧны 2 миллион шайт<text:span text:style-name="T31">ӧн</text:span>.</text:p>
      <text:p text:style-name="P3">Быд боксянь отсалӧны и СВО-ын участвуйтысьяслӧн челядьлы. <text:s/>Компенсируйтӧны детсадъясын <text:span text:style-name="T31">челядьӧс</text:span> видзӧмысь да дӧзьӧритӧмысь бать-мамӧн мынтӧмсӧ. <text:span text:style-name="T31">Школаясын</text:span> 5-11 классъясын велӧдчысьясӧс вердӧны <text:span text:style-name="T31">п</text:span><text:span text:style-name="T35">ӧсь</text:span><text:span text:style-name="T31"> сёян-юанӧн </text:span>дон босьтӧг. <text:span text:style-name="T34">Налӧн </text:span>челядь<text:span text:style-name="T34">ныс</text:span> ветлӧ<text:span text:style-name="T31">длӧ</text:span>ны секцияяс да кружокъяс вылӧ дон босьттӧг, <text:span text:style-name="T36">сідзжӧ</text:span> найӧ, кодъяс водзынджык мынтысьлісны содтӧд тӧдӧмлун сетан услугаясысь. 23 арӧсӧдз студент-очникъяс, кодъяс водзынджык велӧдчылісны республикаса велӧдчан учреждениеясын мынтысьӧмӧн, кутасны велӧдчыны сьӧмкуд<text:span text:style-name="T31">йысь</text:span> сьӧм вылӧ. Таысь кындзи, челядь<text:span text:style-name="T34">ныслы</text:span> дон босьттӧг сетӧны <text:span text:style-name="T31">дзоньвидзалун бурмӧдан да шойччан организацияясӧ</text:span> путёвкаяс, мынтӧны сэтчӧ да бӧр туйсӧ.</text:p>
      <text:p text:style-name="P3"><text:span text:style-name="T34">Сідзжӧ налӧн</text:span> семьяяслы оланінӧ биару нюжӧдӧм вылӧ ӧтчыдысь сетӧны 100 сюрс шайт. СВО-<text:span text:style-name="T31">ын участвуйтысьясӧс</text:span> мездӧма 150 вӧв вынӧдз вынйӧра ӧти машина вылӧ транспорт вот мынтӧмысь.</text:p>
      <text:p text:style-name="P9">СВО вылысь бӧр воӧм участвуйтысьяслы <text:span text:style-name="T31">отсалӧны быдӧнлы торйӧн</text:span>. Доймӧм военнослужащӧйяс босьтӧны медицина отсӧгсӧ медводз, сы лыдын <text:span text:style-name="T32">В</text:span>ойнаса ветеранъясл<text:span text:style-name="T32">ы</text:span> да <text:span text:style-name="T32">боевӧй тышъясын</text:span> участвуйтысьясл<text:span text:style-name="T32">ы</text:span> <text:span text:style-name="T32">р</text:span>еспубликанскӧй госпитальын. Спецоперация вылысь локтӧм боечьяс 18 лун <text:span text:style-name="T32">чӧж вермӧны шойччыны </text:span>«Максаковка» социально-реабилитационнӧй республиканскӧй шӧринын. Дзоньвидзалун бурмӧдӧм кындзи сетӧны психологическӧй отсӧг. Ёна тӧждысьӧны <text:span text:style-name="T33">локтӧм</text:span> военнослужащӧйяслысь <text:s/>уджалан <text:span text:style-name="T33">кужанлунъяс</text:span> бурмӧдӧм, <text:span text:style-name="T34">налӧн </text:span>велӧдчӧм да удж<text:span text:style-name="T33">ӧн могмӧдӧм</text:span> вӧсна.</text:p>
      <text:p text:style-name="P12"><text:span text:style-name="T20">Республика</text:span><text:span text:style-name="T23">са удж министерство бердын </text:span><text:span text:style-name="T20">водзӧ уджалӧ СВО-ын участвуйтысьяс</text:span><text:span text:style-name="T24">лы</text:span><text:span text:style-name="T20"> да налӧн семьяяслы отсӧг сетан </text:span><text:span text:style-name="T24">к</text:span><text:span text:style-name="T20">оординационнӧй шӧрин да </text:span><text:span text:style-name="T24">сы</text:span><text:span text:style-name="T20"> бердын лӧсьӧдӧм «Своих не бросаем!»</text:span> <text:span text:style-name="T20">веськыд линия (+7</text:span><text:span text:style-name="T24">9</text:span><text:span text:style-name="T20">12-141-42-00). Веськыд линиялӧн уджалігӧн воис </text:span><text:span text:style-name="T24">нин</text:span><text:span text:style-name="T20"> 3,7 сюрсысь унджык </text:span><text:soft-page-break/><text:span text:style-name="T20">шыӧдчӧм, кодъяс серти сетӧма отсӧг.</text:span></text:p>
      <text:p text:style-name="P13"><text:span text:style-name="T19">2023.07.12</text:span></text:p>
      <text:p text:style-name="P2">Владимир Уйба встретился с семьями участников СВО</text:p>
      <text:p text:style-name="P3">Глава Республики Коми ответил на вопросы жён и родителей военнослужащих, выполняющих задачи специальной военной операции.</text:p>
      <text:p text:style-name="P3">«Все вопросы, которые находятся в компетенции Главы и Правительства Республики Коми, отрабатываются сразу. Вопросы вне зоны нашей ответственности передаются в Минобороны России, но мы держим их на контроле, - подчеркнул Владимир Уйба об организации помощи участникам СВО и членам их семей. – Кроме того, для решения некоторых вопросов мы выходим на Правительство России с инициативой внести изменения в нормативные акты. Например, сейчас статус ветерана боевых действий можно получить через республиканский военкомат, хотя ранее такие решения принимались на федеральном уровне. Также инициируем изменения в республиканское законодательство, постоянно расширяем меры поддержки. По всем обращениям находим решение».</text:p>
      <text:p text:style-name="P3">Наиболее распространённые вопросы, с которыми обращаются к Главе Республики Коми родные и близкие участников СВО, - это сроки мобилизации, предоставление отпусков, обновление обмундирования, доставка гуманитарной помощи. Были и частные вопросы, касающиеся выплат денежного довольствия, восстановления документов, организации медицинской помощи.</text:p>
      <text:p text:style-name="P3">Владимир Уйба напомнил родственникам участников СВО, что демобилизация наступит только после полной победы, а решение об отпусках принимает командир воинской части.</text:p>
      <text:p text:style-name="P3">«Я недавно вернулся с передовой. Лично общался с ребятами. К их чести надо сказать, что некоторые наши ребята возвращаются из отпусков даже на день-два раньше, чтобы дать возможность сходить в отпуск своим товарищам», - рассказал Владимир Уйба.</text:p>
      <text:p text:style-name="P3">Для доставки нового обмундирования необходимо письменное обращение от самих военнослужащих. А для доставки технических средств – обращение от командования. На основании этих документов региональные власти получают право закупить нужные вещи, технику и доставить на передовую.</text:p>
      <text:p text:style-name="P3">Также матери участников СВО и сами военнослужащие, вернувшиеся с передовой, высказали слова благодарности Главе и жителям Республики Коми за всестороннюю поддержку, которая оказывается на протяжении всего периода спецоперации.</text:p>
      <text:p text:style-name="P3">«Мы каждый день сталкиваемся с вызовами. А эти вызовы формирует недружественная сторона. Это война за наши умы, и не надо поддаваться на провокации. На адресную помощь ребятам мы тратим большие средства и, несмотря ни на какие сложности, мы эту помощь продолжим», - заверил Владимир Уйба.</text:p>
      <text:p text:style-name="P3">Правительство Республики Коми продолжает реализовывать комплекс мер социальной поддержки и адресного сопровождения участников специальной военной операции и членов их семей. Меры <text:soft-page-break/>поддержки постоянно расширяются.</text:p>
      <text:p text:style-name="P3">11 июля введён новый вид помощи – компенсация участникам СВО и членам их семей стоимости проезда до места отдыха и обратно, а также санаторно-курортное лечение в республиканских санаториях, расположенных в Коми, Кировской области и Крыму. Для получения поддержки необходимо обращаться в Центры социальной защиты населения по месту жительства.</text:p>
      <text:p text:style-name="P3"> С 1 июля семьям участников СВО установлена единовременная выплата на покупку твёрдого топлива. Прорабатывается вопрос о предоставлении земельного сертификата военнослужащим, заключившим контракт с 1 июля 2023 года.</text:p>
      <text:p text:style-name="P3">Продолжают предоставляться ранее введённые меры поддержки. Граждане, заключившие контракт в пункте отбора в Республике Коми, получают единовременную выплату в 150 тысяч рублей; вторую выплату в 150 тысяч рублей получают и контрактники, и добровольцы после отправки на СВО. Все вернувшиеся обратно участники спецоперации – 100 тысяч рублей. Военнослужащие, получившие увечье в ходе СВО – 250 и 500 тысяч рублей, в зависимости от степени его тяжести. Членам семей погибших на СВО военнослужащих предоставляется региональная выплата в 2 млн рублей.</text:p>
      <text:p text:style-name="P3">Всестороннюю помощь получают и дети участников СВО. Предоставляется компенсация родительской платы за присмотр и уход за дошкольниками в детских садах. Учащиеся 5-11 классов обеспечены бесплатным горячим питанием в учебных заведениях. Все дети участников СВО бесплатно посещают кружки и секции, в том числе те, кто раньше получал платные услуги дополнительного образования. Студенты-очники до 23 лет, которые ранее обучались в учебных учреждениях республики платно, переведены на бюджет. Кроме того, детям участников СВО предоставляются бесплатные путёвки в организации оздоровления и отдыха, оплачивается проезд туда и обратно.</text:p>
      <text:p text:style-name="P3">Семьям участников СВО предоставляется единовременная материальная помощь на газификацию жилья – 100 тысяч рублей. Все участники СВО освобождены от уплаты транспортного налога в отношении одного автомобиля до 150 лошадиных сил.</text:p>
      <text:p text:style-name="P3">Предоставляется адресная поддержка вернувшимся участникам СВО. Раненые военнослужащие получают медицинскую помощь в приоритетном порядке, в том числе на базе Республиканского госпиталя ветеранов войн и участников боевых действий. Организованы 18-дневные целевые заезды участников СВО в Республиканский социально-реабилитационный центр «Максаковка». Помимо оздоровительных мероприятий, предусмотрено оказание психологической помощи. Большое внимание уделяется восстановлению трудовых навыков, обучению и трудоустройству вернувшихся военнослужащих.</text:p>
      <text:p text:style-name="P3">При Минтруде республики продолжает работать Координационный центр по поддержке участников СВО и членов их семей и созданная при <text:soft-page-break/>нём горячая линия «Своих не бросаем!» (+7 912-141-42-00). За время работы горячей линии поступило более 3,7 тысяч обращений, которые обработаны в оперативном порядке.</text:p>
      <text:p text:style-name="P3"/>
      <text:p text:style-name="P3"/>
      <text:p text:style-name="P3">4740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7-13T17:31:21.158000000</dc:date>
    <meta:editing-duration>PT2H45M26S</meta:editing-duration>
    <meta:editing-cycles>25</meta:editing-cycles>
    <meta:generator>LibreOffice/7.4.6.2$Windows_X86_64 LibreOffice_project/5b1f5509c2decdade7fda905e3e1429a67acd63d</meta:generator>
    <meta:document-statistic meta:table-count="0" meta:image-count="0" meta:object-count="0" meta:page-count="6" meta:paragraph-count="37" meta:word-count="1343" meta:character-count="10616" meta:non-whitespace-character-count="9291"/>
  </office:meta>
</office:document-meta>
</file>