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">
      <loext:graphic-properties draw:fill="none" draw:fill-hatch-name="hatch"/>
      <style:paragraph-properties fo:margin-left="0cm" fo:margin-right="0cm" fo:line-height="100%" fo:text-align="justify" style:justify-single-word="false" fo:text-indent="1.6cm" style:auto-text-indent="false" style:page-number="auto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2" style:family="paragraph" style:parent-style-name="Standard">
      <loext:graphic-properties draw:fill="none" draw:fill-hatch-name="hatch"/>
      <style:paragraph-properties fo:margin-left="0cm" fo:margin-right="0cm" fo:line-height="100%" fo:text-align="justify" style:justify-single-word="false" fo:text-indent="1.6cm" style:auto-text-indent="fals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3" style:family="paragraph" style:parent-style-name="Standard">
      <loext:graphic-properties draw:fill="none" draw:fill-hatch-name="hatch"/>
      <style:paragraph-properties fo:margin-left="0cm" fo:margin-right="0cm" fo:line-height="100%" fo:text-align="justify" style:justify-single-word="false" fo:text-indent="1.6cm" style:auto-text-indent="false" fo:break-before="pag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4" style:family="paragraph" style:parent-style-name="Standard">
      <loext:graphic-properties draw:fill="none" draw:fill-hatch-name="hatch"/>
      <style:paragraph-properties fo:margin-left="0cm" fo:margin-right="0cm" fo:line-height="100%" fo:text-align="justify" style:justify-single-word="false" fo:text-indent="1.6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5" style:family="paragraph" style:parent-style-name="Standard">
      <loext:graphic-properties draw:fill="none" draw:fill-hatch-name="hatch"/>
      <style:paragraph-properties fo:margin-left="0cm" fo:margin-right="0cm" fo:line-height="100%" fo:text-align="justify" style:justify-single-word="false" fo:text-indent="1.6cm" style:auto-text-indent="false" fo:background-color="transparent"/>
      <style:text-properties style:font-name="Times New Roman" fo:font-size="14pt" fo:language="kpv" fo:country="RU" officeooo:paragraph-rsid="0024ce13" style:font-size-asian="10.5pt" style:font-size-complex="14pt"/>
    </style:style>
    <style:style style:name="P6" style:family="paragraph" style:parent-style-name="Standard">
      <loext:graphic-properties draw:fill="none" draw:fill-hatch-name="hatch"/>
      <style:paragraph-properties fo:margin-left="0cm" fo:margin-right="0cm" fo:line-height="100%" fo:text-align="justify" style:justify-single-word="false" fo:text-indent="1.6cm" style:auto-text-indent="false" fo:background-color="transparent"/>
      <style:text-properties style:font-name="Times New Roman" fo:font-size="14pt" fo:language="kpv" fo:country="RU" officeooo:paragraph-rsid="0025c825" style:font-size-asian="10.5pt" style:font-size-complex="14pt"/>
    </style:style>
    <style:style style:name="P7" style:family="paragraph" style:parent-style-name="Standard">
      <loext:graphic-properties draw:fill="none" draw:fill-hatch-name="hatch"/>
      <style:paragraph-properties fo:margin-left="0cm" fo:margin-right="0cm" fo:line-height="100%" fo:text-align="justify" style:justify-single-word="false" fo:text-indent="1.6cm" style:auto-text-indent="false" fo:background-color="transparent"/>
      <style:text-properties style:font-name="Times New Roman" fo:font-size="14pt" fo:language="kpv" fo:country="RU" officeooo:paragraph-rsid="002f00ba" style:font-size-asian="10.5pt" style:font-size-complex="14pt"/>
    </style:style>
    <style:style style:name="P8" style:family="paragraph" style:parent-style-name="Standard">
      <loext:graphic-properties draw:fill="none" draw:fill-hatch-name="hatch"/>
      <style:paragraph-properties fo:margin-left="0cm" fo:margin-right="0cm" fo:line-height="100%" fo:text-align="justify" style:justify-single-word="false" fo:text-indent="1.6cm" style:auto-text-indent="false" fo:background-color="transparent"/>
      <style:text-properties style:font-name="Times New Roman" fo:font-size="14pt" fo:language="kpv" fo:country="RU" officeooo:paragraph-rsid="002b22fc" style:font-size-asian="10.5pt" style:font-size-complex="14pt"/>
    </style:style>
    <style:style style:name="P9" style:family="paragraph" style:parent-style-name="Standard">
      <loext:graphic-properties draw:fill="none" draw:fill-hatch-name="hatch"/>
      <style:paragraph-properties fo:margin-left="0cm" fo:margin-right="0cm" fo:line-height="100%" fo:text-align="justify" style:justify-single-word="false" fo:text-indent="1.6cm" style:auto-text-indent="false" fo:background-color="transparent"/>
      <style:text-properties style:font-name="Times New Roman" fo:font-size="14pt" fo:language="kpv" fo:country="RU" officeooo:paragraph-rsid="002b22fc" fo:background-color="transparent" style:font-size-asian="10.5pt" style:font-size-complex="14pt"/>
    </style:style>
    <style:style style:name="T1" style:family="text">
      <style:text-properties officeooo:rsid="0024ce13"/>
    </style:style>
    <style:style style:name="T2" style:family="text">
      <style:text-properties officeooo:rsid="0025c613"/>
    </style:style>
    <style:style style:name="T3" style:family="text">
      <style:text-properties officeooo:rsid="0025c825"/>
    </style:style>
    <style:style style:name="T4" style:family="text">
      <style:text-properties officeooo:rsid="00270b0e"/>
    </style:style>
    <style:style style:name="T5" style:family="text">
      <style:text-properties officeooo:rsid="0027bb11"/>
    </style:style>
    <style:style style:name="T6" style:family="text">
      <style:text-properties officeooo:rsid="002b22fc"/>
    </style:style>
    <style:style style:name="T7" style:family="text">
      <style:text-properties officeooo:rsid="002b6685"/>
    </style:style>
    <style:style style:name="T8" style:family="text">
      <style:text-properties officeooo:rsid="002d385f"/>
    </style:style>
    <style:style style:name="T9" style:family="text">
      <style:text-properties officeooo:rsid="002f00ba"/>
    </style:style>
    <style:style style:name="T10" style:family="text">
      <style:text-properties style:font-size-asian="14pt" style:font-name-complex="Times New Roman"/>
    </style:style>
    <style:style style:name="T11" style:family="text">
      <style:text-properties officeooo:rsid="002b22fc" style:font-size-asian="14pt" style:font-name-complex="Times New Roman"/>
    </style:style>
    <style:style style:name="T12" style:family="text">
      <style:text-properties style:font-size-asian="14pt" style:language-asian="zh" style:country-asian="CN" style:font-name-complex="Times New Roman" style:language-complex="hi" style:country-complex="IN"/>
    </style:style>
    <style:style style:name="T13" style:family="text">
      <style:text-properties fo:language="ru" fo:country="RU" style:font-size-asian="14pt" style:language-asian="zh" style:country-asian="CN" style:font-name-complex="Times New Roman" style:language-complex="hi" style:country-complex="IN"/>
    </style:style>
    <style:style style:name="T14" style:family="text">
      <style:text-properties officeooo:rsid="00300a88"/>
    </style:style>
    <style:style style:name="T15" style:family="text">
      <style:text-properties style:font-name-complex="Times New Roman"/>
    </style:style>
    <style:style style:name="T16" style:family="text">
      <style:text-properties officeooo:rsid="002b22fc" style:font-name-complex="Times New Roman"/>
    </style:style>
    <style:style style:name="T17" style:family="text">
      <style:text-properties style:language-asian="zh" style:country-asian="CN" style:font-name-complex="Times New Roman" style:language-complex="hi" style:country-complex="I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2023.07.12</text:p>
      <text:p text:style-name="P2">Владимир Уйба видзӧдліс, кыдзи стрӧитӧны да дзоньталӧны Чилимдін районын йӧзлы тӧдчана объектъяс</text:p>
      <text:p text:style-name="P4">Муниципалитетӧ удж <text:span text:style-name="T8">серти </text:span>ветлігӧн Коми Республикаса Юралысь воліс <text:span text:style-name="T1">й</text:span>ӧзлысь дзоньвидзалун видзан, велӧдан, культура да спорт учреждениеясӧ.</text:p>
      <text:p text:style-name="P5">Чилимдін сиктын <text:span text:style-name="T1">п</text:span>омалӧны <text:span text:style-name="T1">кыпӧдны</text:span> бурдӧдчан корпус – муниципалитетын тайӧ медся дыр виччысяна объект. Сійӧс стрӧитӧм йылысь юалӧмыс вӧлі зэв ёсь, сы вӧсна мый шӧр районнӧй больничалӧн хирургия да терапия юкӧнъясыс меститчӧны 1925 да 1928 во<text:span text:style-name="T9">яс</text:span>ын стрӧит<text:span text:style-name="T1">л</text:span>ӧм важмӧм зданиеясын.</text:p>
      <text:p text:style-name="P4"><text:span text:style-name="T9">Сы бӧрын, кор </text:span>Владимир Уйбаӧс <text:span text:style-name="T9">бӧрйисны </text:span>Коми Республикаса Юралысьӧн, проектсӧ пырт<text:span text:style-name="T1">існы</text:span> регионса адреснӧй инвестиция уджтасӧ.</text:p>
      <text:p text:style-name="P4">Выль бурдӧдчан корпусын лоӧны регыдъя медицина отсӧг сетан, терапия да хирургия юкӧнъяс, интенсивнӧй терапия палата, физиотерапевтическӧй кабинетъяс, клиническӧй лаборатория.</text:p>
      <text:p text:style-name="P6">Талун кежлӧ<text:span text:style-name="T2"> </text:span><text:span text:style-name="T3">стрӧитчан</text:span> удж<text:span text:style-name="T14">ъяс</text:span>сӧ вӧчӧма нин, помалӧны <text:span text:style-name="T2">лӧсьӧдны корпуслысь бансӧ</text:span>, водзӧ вӧчӧны пытшкӧсса отделочнӧй уджъяс. <text:span text:style-name="T2">Шоныд сетан</text:span> система<text:span text:style-name="T2">ыс уджалӧ нин</text:span>, <text:span text:style-name="T3">ӧні </text:span><text:span text:style-name="T2">вермӧны могмӧдны ваӧн да уджӧдны</text:span> канализация<text:span text:style-name="T2">сӧ</text:span> 90 % <text:span text:style-name="T2">вылӧ</text:span>. <text:span text:style-name="T2">Помалӧны</text:span> <text:span text:style-name="T2">нин </text:span>вентиляция да кондицион<text:span text:style-name="T3">ируйтӧм серти уджъяссӧ</text:span>, <text:span text:style-name="T3">пуктыны </text:span>электрооборудование, пӧжарнӧй да охраннӧй сигнализация, <text:span text:style-name="T3">лӧсьӧдны би</text:span>, лифтъяс. <text:span text:style-name="T3">Дась нин</text:span> кислород <text:span text:style-name="T2">вӧчысь</text:span> медицина концентратор вылӧ подув. <text:span text:style-name="T2">Сувтӧдӧма</text:span> дизельнӧй <text:span text:style-name="T2">электро</text:span>станция, <text:span text:style-name="T2">нюжӧдӧма </text:span>ортсыса электросетьяс.</text:p>
      <text:p text:style-name="P7">Водзӧ капитальнӧя дзоньталӧны <text:span text:style-name="T4">Ф</text:span><text:span text:style-name="T9">изкультура, спорт да туризм <text:s/>шӧринын</text:span> спорт зал. <text:span text:style-name="T9">Т</text:span>а могысь «Лукойл» компаниякӧд социальнӧя ёртасьӧм серти <text:span text:style-name="T5">босьтӧма</text:span> 78 миллион шайт. 450 кв. метра ыджда зданиесӧ <text:span text:style-name="T5">кыпӧдӧма</text:span> 1997 воын да колӧ вӧлі капитальнӧя дзоньтавны. Талун кежлӧ вӧчӧма разян <text:span text:style-name="T9">да</text:span> геологическӧй уджъяс, геодезическӧй мероприятиеяс.</text:p>
      <text:p text:style-name="P9">«Войтырлӧн сьӧмкуд» проект серти <text:span text:style-name="T6">дзоньталӧны «Темп» лызь база</text:span>. <text:span text:style-name="T6">Тайӧ могъяс вылӧ</text:span> республиканскӧй сьӧмкудйысь вичмӧд<text:span text:style-name="T6">існы</text:span> 1,5 миллион шайт, муниципал<text:span text:style-name="T6">итет сетіс </text:span>567 сюрс шайт. Объект вылын вежӧма вевтсӧ, сувтӧдӧма пӧжарысь видзан 2 ӧдзӧс да ПВХ 5 ӧшинь, <text:span text:style-name="T6">веськӧдӧма</text:span>, эжӧма да <text:span text:style-name="T6">мавтӧма</text:span> стенъяс, джодж да <text:span text:style-name="T6">пӧтӧлӧк</text:span>. Коми Республикаса Юралысь тшӧктіс <text:span text:style-name="T6">Р</text:span>егионса физическӧй культура да спорт <text:span text:style-name="T6">м</text:span>инистерстволы <text:span text:style-name="T9">нуӧдны уджъяс, медым</text:span> <text:span text:style-name="T6">могмӧдны</text:span> лызь база<text:span text:style-name="T9">сӧ</text:span> спорт инвентарӧн.</text:p>
      <text:p text:style-name="P8"><text:span text:style-name="T6">Та</text:span>ысь кындзи, Чилимдінын «Лукойл» компания отсӧгӧн збыльмӧдӧны Чилимдін<text:span text:style-name="T6">са</text:span> культура шӧринлы, Йӧзкостса творчество да <text:span text:style-name="T6">уна сикас </text:span>войтыр<text:span text:style-name="T6">лӧн</text:span> культура шӧринлы, <text:span text:style-name="T15">Культура, прӧст кад коллялан да кино петкӧдлан </text:span><text:span text:style-name="T17">р</text:span><text:span text:style-name="T15">айонса шӧрин</text:span><text:span text:style-name="T16">лы</text:span> да «Русь Печорская» <text:span text:style-name="T6">дінмукостса ӧтйӧза ӧтмунӧмлы</text:span> жыръяс дзоньталӧм серти проект. 100 кв.м ыджда жырйы<text:span text:style-name="T6">с</text:span> <text:span text:style-name="T9">сулалӧ </text:span>район<text:span text:style-name="T6">са</text:span> администрация<text:span text:style-name="T6">лӧн</text:span> баланс вылын, сэні сідзжӧ лоӧ Чилимдін фольклорлӧн театр. Коми Республикаса Юралысь тшӧктіс профильнӧй ведомствояслы <text:span text:style-name="T6">нуӧдны удж</text:span>, <text:span text:style-name="T6">кутшӧм ногӧн республика вермас отсавны </text:span>тайӧ жыр<text:span text:style-name="T6">са</text:span> сцена <text:span text:style-name="T6">вылӧ</text:span> паськӧм да видзӧдысьяслы креслӧяс <text:soft-page-break/><text:span text:style-name="T9">ньӧбӧмын</text:span>.</text:p>
      <text:p text:style-name="P8">Сідзжӧ Чилимдін сиктын збыльмӧдӧны<text:span text:style-name="T6"> </text:span>3 №-а <text:span text:style-name="T6">детсадлысь</text:span> йӧр<text:span text:style-name="T6">сӧ</text:span> бурмӧдӧм серти проект. Та <text:span text:style-name="T6">вылӧ</text:span> республиканскӧй сьӧмкудйысь вичмӧдӧма 1,3 миллион шайт. Сьӧм <text:span text:style-name="T9">вылас ньӧбасны</text:span> бордюр из, цемент, лыа да <text:span text:style-name="T9">пуктасны </text:span>тротуар<text:span text:style-name="T6">нӧй</text:span> плитка. Детсадйӧ ветлӧ 240 челядь, уджалӧ школаӧдз<text:span text:style-name="T6">са</text:span> 12 группа.</text:p>
      <text:p text:style-name="P4"><text:span text:style-name="T6">Кышӧмаӧсь</text:span> <text:span text:style-name="T7">Вежа Микӧла нима</text:span> <text:span text:style-name="T7">в</text:span>ичко. Зданиелӧн ыдждаыс – 400 кв.м унджык. Уджъяссӧ нуӧдӧма бурвӧчан сьӧм вылӧ.</text:p>
      <text:p text:style-name="P4"/>
      <text:p text:style-name="P4">2842</text:p>
      <text:p text:style-name="P4"/>
      <text:p text:style-name="P3">2023.07.12</text:p>
      <text:p text:style-name="P2">Владимир Уйба проинспектировал ход строительства и реконструкции социально значимых объектов Усть-Цилемского района</text:p>
      <text:p text:style-name="P4">Во время рабочей поездки в муниципалитет Глава Республики Коми посетил учреждения здравоохранения, образования, культуры и спорта. </text:p>
      <text:p text:style-name="P4">Завершается строительство лечебного корпуса в селе Усть-Цильма – это самый долгожданный объект на территории муниципалитета. Вопрос о его строительстве стоял очень остро, поскольку хирургическое и терапевтическое отделения центральной районной больницы располагаются в зданиях 1925 и 1928 годов постройки, исчерпавших свой ресурс.</text:p>
      <text:p text:style-name="P4">После избрания Владимира Уйба Главой Республики Коми проект был включён в региональную адресную инвестиционную программу.</text:p>
      <text:p text:style-name="P4">В новом лечебном корпусе будут предусмотрены отделение скорой медицинской помощи, терапевтическое и хирургическое отделения, палата интенсивной терапии, физиотерапевтические кабинеты, клиническая лаборатория.</text:p>
      <text:p text:style-name="P4">На сегодняшний день выполнены все общестроительные работы, завершаются фасадные работы, продолжается внутренняя отделка. Запущена система отопления, степень готовности водоснабжения и канализации составляет 90 %. Завершаются работы по устройству вентиляции и кондиционированию, установке электрооборудования и освещения, пожарной и охранной сигнализации, лифтов. Подготовлен фундамент для медицинского концентратора кислорода. Смонтирована дизельная электростанция, выполнены наружные электросети.</text:p>
      <text:p text:style-name="P4">Продолжается капитальный ремонт спортивного зала МБУ «ЦФСиТ», на его проведение в рамках социального партнёрства с компанией «Лукойл» привлечено 78 млн рублей. Здание площадью 450 кв. м построено в 1997 году и требовало капитального ремонта. На сегодня выполнены демонтажные работы, геодезические мероприятия и геологические работы.</text:p>
      <text:p text:style-name="P4">Ремонт ещё одного спортобъекта – лыжной базы «Темп» – проходит в рамках проекта «Народный бюджет». На его реализацию из республиканского бюджета выделено 1,5 млн рублей, из муниципального – 567 тысяч рублей. На объекте заменена кровля, установлены 2 противопожарные двери и 5 окон ПВХ, выровнены, обшиты и окрашены стены, пол и потолок. Глава Республики Коми поручил региональному Министерству физической культуры и спорта решить вопрос по обеспечению лыжной базы спортивным инвентарём.</text:p>
      <text:p text:style-name="P4">Кроме того, в Усть-Цильме при поддержке компании «Лукойл» реализуется проект по ремонту помещений для Усть-Цилемского культурного центра, Центра народного творчества и национальных культур, МБУ «РЦКДиК» и МОД «Русь Печорская». Помещение <text:soft-page-break/>площадью в 100 кв. м находится на балансе администрации района, в нём также будет размещаться театр Усть-Цилемского фольклора. Глава Республики Коми поручил профильным ведомствам проработать вопрос оказания республиканской поддержки по приобретению одежды сцены и зрительских кресел для данного помещения.</text:p>
      <text:p text:style-name="P4">Также в селе Усть-Цильма реализуется проект по благоустройству территории Детского сада № 3. На эти цели из республиканского бюджета выделено 1,3 млн рублей. Средства направлены на приобретение бордюрного камня, цемента, песка и на укладку тротуарной плитки. Детский сад посещает около 240 воспитанников, работает 12 дошкольных групп.</text:p>
      <text:p text:style-name="P4">Завершена обшивка деревянного Храма Николая Чудотворца. Площадь здания – более 400 кв. м. Работы проведены на средства благотворительности.</text:p>
      <text:p text:style-name="P4"/>
      <text:p text:style-name="P4">2842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7-14T15:38:46.217000000</dc:date>
    <meta:editing-duration>PT2H2M46S</meta:editing-duration>
    <meta:editing-cycles>16</meta:editing-cycles>
    <meta:generator>LibreOffice/7.4.6.2$Windows_X86_64 LibreOffice_project/5b1f5509c2decdade7fda905e3e1429a67acd63d</meta:generator>
    <meta:document-statistic meta:table-count="0" meta:image-count="0" meta:object-count="0" meta:page-count="4" meta:paragraph-count="26" meta:word-count="792" meta:character-count="6297" meta:non-whitespace-character-count="5522"/>
  </office:meta>
</office:document-meta>
</file>