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6cf1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c273e"/>
    </style:style>
    <style:style style:name="T2" style:family="text">
      <style:text-properties officeooo:rsid="000c6cf1"/>
    </style:style>
    <style:style style:name="T3" style:family="text">
      <style:text-properties officeooo:rsid="000c9753"/>
    </style:style>
    <style:style style:name="T4" style:family="text">
      <style:text-properties officeooo:rsid="000d2b7e"/>
    </style:style>
    <style:style style:name="T5" style:family="text">
      <style:text-properties officeooo:rsid="000d5ab6"/>
    </style:style>
    <style:style style:name="T6" style:family="text">
      <style:text-properties officeooo:rsid="000e0c38"/>
    </style:style>
    <style:style style:name="T7" style:family="text">
      <style:text-properties officeooo:rsid="000e3a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07.12</text:p>
      <text:p text:style-name="P2">Владимир Уйба ветліс «Чилимдінса горка» дінмукостса ӧбрад петкӧдлан гаж вылӧ</text:p>
      <text:p text:style-name="P5">Гажыс <text:span text:style-name="T1">зэв </text:span>югы<text:span text:style-name="T1">д да </text:span>мича. <text:span text:style-name="T1">Сы серти войтырыс тӧдмалӧны</text:span> Коми Республика<text:span text:style-name="T1">нымӧс</text:span>. <text:span text:style-name="T1">Важъя кадӧ</text:span> йӧзыс чукӧртч<text:span text:style-name="T5">ывлісны</text:span> <text:span text:style-name="T7">грезд</text:span> сайын керӧс йылын да паныдалісны шондісӧ сьылӧмӧн-йӧктӧмӧн. <text:span text:style-name="T2">В</text:span>ажысянь «Горка<text:span text:style-name="T2">сӧ</text:span>» <text:s/><text:span text:style-name="T2">пасйылісны</text:span> уджалан во <text:span text:style-name="T2">шӧрын</text:span>.</text:p>
      <text:p text:style-name="P4">«Горка» <text:span text:style-name="T2">дырйи зэв тӧдчана</text:span> чилимдінса костюм. Аньяслы сійӧс вурлісны репсысь, парчаысь, штофысь, шӧвкысь. <text:span text:style-name="T5">Налӧн костюмыс артмӧ</text:span> со<text:span text:style-name="T2">с</text:span><text:span text:style-name="T5">к</text:span>ысь, сарапанысь, партукысь, вӧньысь да чышъянысь. Мужичӧйяслӧн костюмыс прӧстджык. <text:span text:style-name="T2">Найӧ пасьтавлісны</text:span> дӧрӧм-косоворотка, гач, сера чӧрӧс да кучик<text:span text:style-name="T2">ысь</text:span> кӧті. Традиция серти «Горка» вылын <text:span text:style-name="T5">хороводасисны</text:span>, сьылісны-йӧктісны, <text:span text:style-name="T5">нуӧдісны</text:span> быть колана сизим ритуальнӧй <text:span text:style-name="T2">фигура</text:span>. Йӧзыс эскисны нимкывлӧн вынӧ да вежавидзӧмӧн пыдди пуктісны <text:span text:style-name="T2">ӧ</text:span><text:span text:style-name="T4">б</text:span><text:span text:style-name="T2">радсӧ</text:span>.</text:p>
      <text:p text:style-name="P4">Талун «Чилимдінса горка» <text:span text:style-name="T3">дырйи унаӧн гажӧдчӧны.</text:span> <text:span text:style-name="T3">Найӧ</text:span> петкӧдлӧны важся <text:span text:style-name="T3">оласногсӧ</text:span>, вӧччӧны <text:span text:style-name="T3">пӧль-пӧчьяслӧн </text:span>костюмъясӧ, <text:span text:style-name="T7">хороводасьӧны</text:span>, сьылӧны классическӧй роч сьыланкывъяс, а сідзжӧ котыртӧны уна йӧза мероприятиеяс. </text:p>
      <text:p text:style-name="P4">Гаж <text:span text:style-name="T3">дыр</text:span><text:span text:style-name="T6">й</text:span><text:span text:style-name="T3">и</text:span> Владимир Уйба аддзысис Сыктывкарысь, Ухтаысь, Интаысь, Усинскысь, Микуньысь, Сосногорскысь, Луз<text:span text:style-name="T3">дор</text:span> да Сыктывдін район<text:span text:style-name="T3">ъяс</text:span>ысь том йӧзкӧд, кодъяс воисны Чилимдінса горка вылӧ «Коми кузя том йӧзлӧн путешествуйтӧм» проект серти. Том путешествуйтысьяс волісны А.В. Журавский нима музейӧ да сылӧн гу вылӧ, казьты<text:span text:style-name="T3">штісны</text:span> Чилимдін районысь торъя военнӧй операция дырйи пӧгибнитӧм военнослужащӧйясӧс, участвуйтісны праздничнӧй мероприятиеясын.</text:p>
      <text:p text:style-name="P4"/>
      <text:p text:style-name="P4">1275</text:p>
      <text:p text:style-name="P1">2023.07.12</text:p>
      <text:p text:style-name="P2">Владимир Уйба посетил межрегиональный обрядовый праздник «Усть-Цилемская горка»</text:p>
      <text:p text:style-name="P4">Праздник представляет собой яркое красочное гуляние и считается визитной карточкой Республики Коми. Его корни уходят в далёкую старину, когда люди собирались за деревней на возвышенности и встречали солнце с песнями и хороводами. С давних времён «Горка» символизирует вершину трудового года.</text:p>
      <text:p text:style-name="P4">Неизменный атрибут «Горки» - усть-цилемский костюм. Для женщин он шился из репса, парчи, штофа, шёлка и состоял из рукавов, сарафана, фартука, пояса и платка. Мужской костюм проще. Он состоял из рубахи-косоворотки, штанов, узорных чулок и кожаных ступней. По традиции на «Горке» водили хороводы, пели песни, танцевали, проигрывали семь обязательных ритуальных фигур. Люди верили в силу заклинания и свято чтили обряды.</text:p>
      <text:p text:style-name="P4">В наши дни «Усть-Цилемская горка» переросла в массовое гуляние, где демонстрируют старинные традиции и одеваются в костюмы предков, водят хороводы и исполняют классические русские песни, а также организуют массовые мероприятия.</text:p>
      <text:p text:style-name="P4">На празднике Владимир Уйба встретился с молодыми людьми из Сыктывкара, Ухты, Инты, Усинска, Микуни, Сосногорска, Прилузского и Сыктывдинского районов, которые прибыли на Усть-Цилемскую Горку в рамках проекта «Молодёжное путешествие по Коми». Молодые путешественники посетили музей и могилу А.В. Журавского, почтили память погибших на специальной военной операции военнослужащих из Усть-Цилемского района, приняли участие в праздничных мероприятиях.</text:p>
      <text:p text:style-name="P4"/>
      <text:p text:style-name="P4">12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4T15:42:23.696000000</dc:date>
    <meta:editing-duration>PT45M2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4" meta:word-count="367" meta:character-count="2903" meta:non-whitespace-character-count="2548"/>
  </office:meta>
</office:document-meta>
</file>