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468c30" officeooo:paragraph-rsid="002fc6b8" style:font-size-asian="10.5pt" style:font-weight-asian="bold" style:font-size-complex="14pt" style:font-weight-complex="bold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477ffb" officeooo:paragraph-rsid="00477ffb" style:font-size-asian="10.5pt" style:font-weight-asian="normal" style:font-size-complex="14pt" style:font-weight-complex="normal"/>
    </style:style>
    <style:style style:name="P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468c30" style:font-size-asian="10.5pt" style:font-weight-asian="normal" style:font-size-complex="14pt" style:font-weight-complex="normal"/>
    </style:style>
    <style:style style:name="P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0.5pt" style:font-size-complex="14pt"/>
    </style:style>
    <style:style style:name="P5" style:family="paragraph" style:parent-style-name="Heading_20_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page-number="auto" fo:background-color="transparent"/>
      <style:text-properties style:font-name="Times New Roman" fo:font-size="14pt" fo:language="kpv" fo:country="RU" officeooo:paragraph-rsid="00468c30" style:font-size-asian="10.5pt" style:font-size-complex="14pt"/>
    </style:style>
    <style:style style:name="P6" style:family="paragraph" style:parent-style-name="Heading_20_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page-number="auto" fo:break-before="auto" fo:break-after="auto" fo:background-color="transparent"/>
      <style:text-properties style:font-name="Times New Roman" fo:font-size="14pt" fo:language="kpv" fo:country="RU" officeooo:paragraph-rsid="002fc6b8" style:font-size-asian="10.5pt" style:font-size-complex="14pt"/>
    </style:style>
    <style:style style:name="P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style:font-name="Times New Roman" fo:font-size="14pt" fo:language="kpv" fo:country="RU" fo:font-weight="normal" officeooo:rsid="00468c30" officeooo:paragraph-rsid="004affb1" style:font-size-asian="10.5pt" style:font-weight-asian="normal" style:font-size-complex="14pt" style:font-weight-complex="normal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style:font-name="Times New Roman" fo:font-size="14pt" fo:language="kpv" fo:country="RU" fo:font-weight="normal" style:font-size-asian="10.5pt" style:font-weight-asian="normal" style:font-size-complex="14pt" style:font-weight-complex="normal"/>
    </style:style>
    <style:style style:name="P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468c30" officeooo:paragraph-rsid="00468c30" style:font-size-asian="10.5pt" style:font-weight-asian="bold" style:font-size-complex="14pt" style:font-weight-complex="bold"/>
    </style:style>
    <style:style style:name="T1" style:family="text">
      <style:text-properties fo:font-variant="normal" fo:text-transform="none" fo:color="#212529" loext:opacity="100%" fo:letter-spacing="normal" fo:font-style="normal"/>
    </style:style>
    <style:style style:name="T2" style:family="text">
      <style:text-properties fo:font-variant="normal" fo:text-transform="none" fo:color="#212529" loext:opacity="100%" fo:letter-spacing="normal" fo:font-style="normal" fo:font-weight="bold" officeooo:rsid="001891b4" style:font-weight-asian="bold" style:font-weight-complex="bold"/>
    </style:style>
    <style:style style:name="T3" style:family="text">
      <style:text-properties fo:font-variant="normal" fo:text-transform="none" fo:color="#212529" loext:opacity="100%" fo:letter-spacing="normal" fo:font-style="normal" fo:font-weight="bold" officeooo:rsid="00468c30" style:font-weight-asian="bold" style:font-weight-complex="bold"/>
    </style:style>
    <style:style style:name="T4" style:family="text">
      <style:text-properties fo:font-variant="normal" fo:text-transform="none" fo:color="#212529" loext:opacity="100%" fo:letter-spacing="normal" fo:font-style="normal" officeooo:rsid="00477ffb"/>
    </style:style>
    <style:style style:name="T5" style:family="text">
      <style:text-properties fo:font-variant="normal" fo:text-transform="none" fo:color="#212529" loext:opacity="100%" fo:letter-spacing="normal" fo:font-style="normal" officeooo:rsid="004affb1"/>
    </style:style>
    <style:style style:name="T6" style:family="text">
      <style:text-properties fo:font-variant="normal" fo:text-transform="none" fo:color="#212529" loext:opacity="100%" fo:letter-spacing="normal" fo:font-style="normal" officeooo:rsid="004b12e6"/>
    </style:style>
    <style:style style:name="T7" style:family="text">
      <style:text-properties officeooo:rsid="004aff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span text:style-name="T2">2023.07.1</text:span><text:span text:style-name="T3">3</text:span></text:h>
      <text:p text:style-name="P9">Коми Республикаса Юралысь висьталіс Изьва районӧ удж серти ветлӧм йылысь</text:p>
      <text:p text:style-name="P7"><text:span text:style-name="T1">Владимир Уйба видзӧдліс, кыдзи стрӧитӧны </text:span><text:span text:style-name="T4">Изьвавом грездын школа-сад да Изьва сиктын школа. Школа-садйӧ челядь</text:span><text:span text:style-name="T6">ыс</text:span><text:span text:style-name="T4"> мунасны нин таво, а школаыс воссяс 2024 во</text:span><text:span text:style-name="T5">ын</text:span><text:span text:style-name="T4">.</text:span></text:p>
      <text:p text:style-name="P2">Сідзжӧ Коми Республикаса Юралысь чолӧмаліс школа помалысьясӧс экзаменъяс бура сдайтӧмӧн. 2022-2023 велӧдчан воӧ регионын 407 медалист: 273 выпускник босьтіс зарни медаль, а 134 – эзысь. 19 школьник сдайтіс ӧтувъя канму экзамен<text:span text:style-name="T7">сӧ</text:span> 100 балл вылӧ.</text:p>
      <text:p text:style-name="P2">Паськыдджыка – видео пыр талунъя шыӧдчӧмын.</text:p>
      <text:p text:style-name="P2"/>
      <text:h text:style-name="P6" text:outline-level="1"><text:span text:style-name="T2">2023.07.1</text:span><text:span text:style-name="T3">3</text:span></text:h>
      <text:h text:style-name="P1" text:outline-level="1">Глава Республики Коми рассказал о рабочей поездке в Ижемский район</text:h>
      <text:p text:style-name="P8"/>
      <text:p text:style-name="P3">Владимир Уйба проинспектировал ход строительства школы-сада в деревне Усть-Ижма и школы в селе Ижма. Первая примет учащихся и дошколят уже в этом году, вторая будет построена и откроется в 2024-м.</text:p>
      <text:p text:style-name="P4">Также Глава Республики Коми поздравил выпускников школ с успешной сдачей экзаменов. По итогам 2022-2023 учебного года в регионе 407 медалистов: 273 выпускника школ получили золотую медаль, а 134 – серебряную. 19 школьников сдали единый государственный экзамен на 100 баллов.</text:p>
      <text:p text:style-name="P4">Подробности - в сегодняшнем видеообращении </text:p>
      <text:p text:style-name="P9">498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7-14T15:43:34.576000000</dc:date>
    <meta:editing-duration>PT1H14M56S</meta:editing-duration>
    <meta:editing-cycles>13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1" meta:word-count="156" meta:character-count="1117" meta:non-whitespace-character-count="968"/>
  </office:meta>
</office:document-meta>
</file>