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87636" style:font-size-asian="10.5pt" style:font-size-complex="14pt"/>
    </style:style>
    <style:style style:name="P3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a8ee4" style:font-size-asian="10.5pt" style:font-size-complex="14pt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T1" style:family="text">
      <style:text-properties officeooo:rsid="00277235"/>
    </style:style>
    <style:style style:name="T2" style:family="text">
      <style:text-properties officeooo:rsid="00287636"/>
    </style:style>
    <style:style style:name="T3" style:family="text">
      <style:text-properties officeooo:rsid="00291d5b"/>
    </style:style>
    <style:style style:name="T4" style:family="text">
      <style:text-properties officeooo:rsid="002a8ee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2023.07.13</text:p>
      <text:p text:style-name="P5">Владимир Уйба видзӧдліс, кыдзи стрӧитӧны Изьва районын школаяс</text:p>
      <text:p text:style-name="P1">Изьвавом грездын <text:span text:style-name="T1">помалӧны кыпӧдны</text:span> 130 места вылӧ школа-сад. Изьва сиктын <text:span text:style-name="T1">лэптӧны</text:span> 600 места вылӧ школа. Кыкнан объектсӧ пыртӧма Коми Республикаса <text:span text:style-name="T1">а</text:span>дреснӧй инвестиция уджтасӧ.</text:p>
      <text:p text:style-name="P2">Изьвавом грездын школа-сад<text:span text:style-name="T2">сӧ</text:span> заводитісны <text:span text:style-name="T2">лэптыны</text:span> 2022 воын, ӧні объектыс пӧшти дась. <text:span text:style-name="T2">Сійӧс пыртасны уджсӧ</text:span> велӧдчан во заводитчытӧдз. Кӧч тӧлысь 1 лунсянь тані кутасны велӧдчыны 90 школьник да <text:span text:style-name="T3">детсадйӧ мунас</text:span> 40 <text:span text:style-name="T3">кага</text:span>.</text:p>
      <text:p text:style-name="P1">Объект вылын <text:span text:style-name="T4">помалӧма кызвын стрӧительно-монтажнӧй</text:span> удж<text:span text:style-name="T4">сӧ</text:span>. Кырымалӧма ваӧн могмӧдан, ва нуӧдан, шоныдӧн могмӧдан, биӧн могмӧдан везъяс дорӧ технологическӧя йитӧм вылӧ сёрнитчӧмъяс. Стрӧитчӧм вылӧ сьӧмсӧ <text:span text:style-name="T4">сетӧма</text:span> республиканскӧй сьӧмкудйысь.</text:p>
      <text:p text:style-name="P3">Изьва сиктын 600 места вылӧ школа<text:span text:style-name="T4">сӧ</text:span> стрӧитӧны «Велӧдчӧм» <text:s/>национальнӧй проект серти федеральнӧй да республиканскӧй сьӧмкуд <text:span text:style-name="T4">сьӧм </text:span>тшӧт вылӧ. <text:span text:style-name="T4">С</text:span>ійӧс кӧсйӧны <text:span text:style-name="T4">пыртны уджӧ</text:span> 2024 воын.</text:p>
      <text:p text:style-name="P1">Ӧні школа<text:span text:style-name="T4">ыс</text:span> дась 20% вылӧ. Сувтӧдӧны цокольнӧй этажлысь фундамент блокъяссӧ, армируйтӧны да тэчӧны монолитнӧй плита. Кырымалӧма биӧн могмӧдан везъяс дорӧ технологическӧя йитӧм вылӧ сёрнитчӧмъяс.</text:p>
      <text:p text:style-name="P1">Кыкнан школасӧ <text:span text:style-name="T4">кыпӧдӧны</text:span> ӧнія стандартъяс серти. <text:span text:style-name="T4">Сэні</text:span> <text:span text:style-name="T4">лоӧны</text:span> бур условиеяс<text:span text:style-name="T4">, медым </text:span>велӧд<text:span text:style-name="T4">ны</text:span>, <text:span text:style-name="T4">сетны </text:span>содтӧд тӧдӧмлун, <text:span text:style-name="T4">нуӧдны </text:span>кружокъяс, секцияяс да спорт мероприятиеяс.</text:p>
      <text:p text:style-name="P1"/>
      <text:p text:style-name="P1">1188</text:p>
      <text:p text:style-name="P1"/>
      <text:p text:style-name="P1"/>
      <text:p text:style-name="P1"/>
      <text:p text:style-name="P4">2023.07.13</text:p>
      <text:p text:style-name="P5">Владимир Уйба проинспектировал ход строительства школ в Ижемском районе</text:p>
      <text:p text:style-name="P1">В деревне Усть-Ижма завершается строительство школы-сада на 130 мест. В селе Ижма ведутся работы по строительству школы на 600 мест. Оба объекта включены в Адресную инвестиционную программу Республики Коми.</text:p>
      <text:p text:style-name="P1">Строительство школы-сада в деревне Усть-Ижма началось в 2022 году, сейчас объект почти готов, и будет введён до начала учебного года. 1 сентября здесь будут учиться 90 школьников и 40 дошкольников.</text:p>
      <text:p text:style-name="P1">На объекте завершены все основные строительно-монтажные работы. Заключены договоры на технологическое присоединение к сетям водоснабжения, водоотведения, теплоснабжения, электроснабжения. Строительство финансируется из республиканского бюджета.</text:p>
      <text:p text:style-name="P1">Школа на 600 мест в селе Ижма строится по национальному проекту «Образование» и финансируется за счёт федерального и республиканского бюджетов. Это переходящий объект - его ввод планируется в 2024 году.</text:p>
      <text:p text:style-name="P1">Сейчас школа готова на 20%. Выполняется монтаж фундаментных блоков цокольного этажа, армирование и устройство монолитной плиты. Заключены договора на технологическое присоединение к сетям электроснабжения.</text:p>
      <text:p text:style-name="P1">Обе школы строятся по современным стандартам. Здесь будут созданы комфортные условия не только для учебной деятельности, но и для организации дополнительного образования, работы кружков, секций и проведения спортивных мероприятий.</text:p>
      <text:p text:style-name="P1"/>
      <text:p text:style-name="P1">1188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7-14T15:46:29.337000000</dc:date>
    <meta:editing-duration>PT24M3S</meta:editing-duration>
    <meta:editing-cycles>8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8" meta:word-count="336" meta:character-count="2601" meta:non-whitespace-character-count="2282"/>
  </office:meta>
</office:document-meta>
</file>