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0b9f" style:font-size-asian="10.5pt" style:font-size-complex="14p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3e232" style:font-size-asian="10.5pt" style:font-size-complex="14pt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220b9f"/>
    </style:style>
    <style:style style:name="T2" style:family="text">
      <style:text-properties officeooo:rsid="0023e232"/>
    </style:style>
    <style:style style:name="T3" style:family="text">
      <style:text-properties officeooo:rsid="00271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3.07.13</text:p>
      <text:p text:style-name="P5">Ухтаын <text:span text:style-name="T1">лоасны</text:span> выль ФОК да ва весалан станция</text:p>
      <text:p text:style-name="P2">Удж серти ветлігӧн Коми Республикаса Юралысь Владимир Уйба воліс стрӧитчан площадкаяс вылӧ, кӧні кыпӧдӧны Единоборствояс <text:span text:style-name="T1">серти</text:span> вынйӧр сӧвмӧдан да дзоньвидзалун бурмӧдан комплекс да Ва весалан станция, <text:span text:style-name="T1">кӧні кутас уджавны </text:span>ваӧн могмӧдан комплексӧн веськӧдлан система.</text:p>
      <text:p text:style-name="P1">Ухтаын Единоборствояс <text:span text:style-name="T1">серти</text:span> вынйӧр сӧвмӧдан да дзоньвидзалун бурмӧдан комплекс стрӧит<text:span text:style-name="T1">ан уджыс</text:span> мунӧ графикысь водз, объект<text:span text:style-name="T3">ыс</text:span> <text:span text:style-name="T3">кутас уджавны</text:span> <text:span text:style-name="T3">нин </text:span>пуско-наладочнӧй <text:span text:style-name="T1">режимын</text:span> во помӧдз. <text:span text:style-name="T1">Сувтӧдӧма</text:span> сталь<text:span text:style-name="T1">ысь</text:span> конструкцияяс, <text:span text:style-name="T1">тэчӧма</text:span> кирпичысь стен<text:span text:style-name="T1">ъяс</text:span>, <text:span text:style-name="T1">вӧчӧма </text:span>перегородкаяс да цоколь, посъяс, <text:span text:style-name="T1">джодж-пӧтӧлӧк</text:span>, зданиесӧ <text:span text:style-name="T1">потшӧма</text:span>, бетонируйтӧма джоджъяс да кильчӧ, тэчӧма сэндвич панельяс. Сідзжӧ лӧсьӧдӧма ортсы<text:span text:style-name="T1">са</text:span> везъяс да пытшкӧсса везъяслысь юкӧн.</text:p>
      <text:p text:style-name="P2">Ӧні объект вылын тэчӧны ӧшинь<text:span text:style-name="T2">яс</text:span> да стеклопакетъяс, <text:span text:style-name="T3">сувтӧдӧны </text:span>кӧрт<text:span text:style-name="T1">ысь содтӧд</text:span> конструкцияяс да перегородкаяс, <text:span text:style-name="T3">нюжӧдӧны </text:span>электропроводка, <text:span text:style-name="T3">пуктӧны </text:span><text:span text:style-name="T1">войтва лэчча жӧлӧб, кышӧ</text:span><text:span text:style-name="T3">ны</text:span><text:span text:style-name="T1"> да </text:span><text:span text:style-name="T3">мавтӧны</text:span><text:span text:style-name="T1"> </text:span>1 <text:span text:style-name="T1">судталысь</text:span> перегородкаяс<text:span text:style-name="T1">сӧ</text:span>.</text:p>
      <text:p text:style-name="P3">Ухтаын Ва весалан станция<text:span text:style-name="T1">сӧ, кӧні кутас уджавны </text:span>«Пожня-Ёль» ваӧн могмӧдан комплексӧн веськӧдлан система, стрӧитӧны федеральнӧй да республиканскӧй сьӧмкудъясысь сьӧм вылӧ «Карын бур гӧгӧртас лӧсьӧдӧм» национальнӧй проект<text:span text:style-name="T1">лӧн</text:span> «Сӧстӧм ва» регионса проект серти.</text:p>
      <text:p text:style-name="P1">Объект<text:span text:style-name="T1">сӧ пыртасны уджӧ </text:span>2024 воын. Сылӧн вынйӧрыс лоӧ суткинас 26 сюрс куб.метра.</text:p>
      <text:p text:style-name="P1">«Пожня-Ёль» ва босьтанін<text:span text:style-name="T1">ыс</text:span> меститчӧма карсянь 25 километр<text:span text:style-name="T1">а ылнаын</text:span> да колӧ скважинаясысь ва босьтӧм могысь, Сьӧдъю, Озёрнӧй, Ветлосян, Дальний посёлокъясӧ да Ухта карӧ васӧ сетӧм могысь. Анализъяс<text:span text:style-name="T1">ыс</text:span> петкӧдлісны, мый тайӧ ва<text:span text:style-name="T1">ын</text:span> вывті уна железо да кальций. Выль сооружение отсӧгӧн ваыс кутас весавсьыны ковтӧм сорасъясысь да лоас тӧдчымӧн бурджык.</text:p>
      <text:p text:style-name="P1"/>
      <text:p text:style-name="P1"/>
      <text:p text:style-name="P1">1443</text:p>
      <text:p text:style-name="P1"/>
      <text:p text:style-name="P6">2023.07.13</text:p>
      <text:p text:style-name="P5">В Ухте появятся новые ФОК и станция водоочистки</text:p>
      <text:p text:style-name="P1">В ходе рабочей поездки Глава Республики Коми Владимир Уйба посетил строительные площадки, где возводятся Физкультурно-оздоровительный комплекс единоборств и Станция водоочистки с созданием системы управления комплексом водоснабжения.</text:p>
      <text:p text:style-name="P1">Строительство Физкультурно-оздоровительного комплекса единоборств в Ухте ведётся с опережением графика, объект будет запущен в режиме пуско-наладки до конца года. Конструктив здания почти готов: выполнен монтаж стальных конструкций, кирпичная кладка стен, перегородок и цоколя, монтаж лестниц, перекрытий, ограждения здания, бетонирование полов и крыльца, монтаж сэндвич панелей. Также обустроены наружные сети и часть внутренних сетей.</text:p>
      <text:p text:style-name="P1">Сейчас на объекте выполняется монтаж оконных конструкций и стеклопакетов, дополнительных металлоконструкций и перегородок, электропроводки, водосточной системы, обшивка и покраска перегородок 1 этажа.</text:p>
      <text:p text:style-name="P1">Станция водоочистки с созданием системы управления комплексом водоснабжения «Пожня-Ёль» в Ухте строится в рамках регионального проекта «Чистая вода» национального проекта «Жильё и городская среда». Строительство финансируется из федерального и республиканского бюджетов.</text:p>
      <text:p text:style-name="P1">Объект будет введён в эксплуатацию в 2024 году. Его мощность составит 26 тысяч куб. м в сутки.</text:p>
      <text:p text:style-name="P1">Водозабор "Пожня-Ель" расположен в 25 километрах от города и предназначен для забора воды со скважин, подачи на посёлки Седью, Озёрный, Ветлосян, Дальний и город Ухту. Результаты проведённых анализов показали, что в этой воде повышено содержание железа и кальция. Благодаря новому сооружению вода будет очищаться от лишних примесей и станет более высокого качества.</text:p>
      <text:p text:style-name="P1"/>
      <text:p text:style-name="P1"/>
      <text:p text:style-name="P1">144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4T15:59:44.061000000</dc:date>
    <meta:editing-duration>PT47M57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8" meta:word-count="421" meta:character-count="3301" meta:non-whitespace-character-count="2898"/>
  </office:meta>
</office:document-meta>
</file>