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4138" style:font-size-asian="10.5pt" style:font-size-complex="14pt"/>
    </style:style>
    <style:style style:name="T1" style:family="text">
      <style:text-properties officeooo:rsid="0015278d"/>
    </style:style>
    <style:style style:name="T2" style:family="text">
      <style:text-properties officeooo:rsid="00152bf8"/>
    </style:style>
    <style:style style:name="T3" style:family="text">
      <style:text-properties officeooo:rsid="001665fa"/>
    </style:style>
    <style:style style:name="T4" style:family="text">
      <style:text-properties officeooo:rsid="0018452e"/>
    </style:style>
    <style:style style:name="T5" style:family="text">
      <style:text-properties officeooo:rsid="001a316e"/>
    </style:style>
    <style:style style:name="T6" style:family="text">
      <style:text-properties officeooo:rsid="001b2841"/>
    </style:style>
    <style:style style:name="T7" style:family="text">
      <style:text-properties officeooo:rsid="001b579c"/>
    </style:style>
    <style:style style:name="T8" style:family="text">
      <style:text-properties officeooo:rsid="001c8771"/>
    </style:style>
    <style:style style:name="T9" style:family="text">
      <style:text-properties officeooo:rsid="001e5a1c"/>
    </style:style>
    <style:style style:name="T10" style:family="text">
      <style:text-properties officeooo:rsid="001e985f"/>
    </style:style>
    <style:style style:name="T11" style:family="text">
      <style:text-properties officeooo:rsid="002123f3"/>
    </style:style>
    <style:style style:name="T12" style:family="text">
      <style:text-properties officeooo:rsid="0023b866"/>
    </style:style>
    <style:style style:name="T13" style:family="text">
      <style:text-properties officeooo:rsid="00264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4</text:p>
      <text:p text:style-name="P2">Владимир Уйба аддзысьліс Ровеньки кар<text:span text:style-name="T12">ысь</text:span> челядькӧд</text:p>
      <text:p text:style-name="P4">Коми Республикаса Юралысь сёрнитіс Луганскӧй Народнӧй Республика<text:span text:style-name="T12">ысь</text:span> том гӧсьтъяскӧд Питирим Сорокин нима <text:span text:style-name="T12">Сыктывкарса канму университетын </text:span>«Ёрта сёрни» форматын. Сідзжӧ мероприятиеӧ пырӧдчисны Коми Республикаса велӧдан да наука министрлысь могъяс олӧмӧ пӧртысь Наталья Якимова да вузысь ректор Ольга Сотникова.</text:p>
      <text:p text:style-name="P4">«Ровенькикӧд ми бура <text:span text:style-name="T13">ёртасям</text:span>: колян во Коми Республика Ровеньки каркӧд кырымалісны ёртасьӧм йылысь артмӧдчӧм. И ми <text:span text:style-name="T13">пӧртам олӧмӧ</text:span> уна мог – дасьтам карсӧ тӧв кежлӧ, бурмӧдам социальнӧй инфраструктура, примитам ЛНР-<text:span text:style-name="T13">ысь</text:span> челядьӧс. <text:span text:style-name="T13">Ровеньки к</text:span>арса олысьясӧс ми сідз жӧ пыдди пуктам, кыдзи и Коми Республикаын олысьясӧс. <text:span text:style-name="T13">Нимкодь</text:span> аддзыны тіянӧс войвыв му вылын!» – пасйис Коми Республикаса Юралысь Владимир Уйба.</text:p>
      <text:p text:style-name="P4">Коми Республикаса Юралыськӧд аддзысьліс Ровеньки карса школаясысь <text:s/>7-11 класс<text:span text:style-name="T13">ъяс</text:span>ын 65 велӧдчысь – «Университетса сменаяс» федеральнӧй проект<text:span text:style-name="T13">ӧ пырӧдчысьяс</text:span>.</text:p>
      <text:p text:style-name="P4">Челядьлӧн юалӧмъяс вылӧ вочавидзигӧн, Владимир Уйба висьталіс, мыйӧн нималӧ Коми Республика, аслас удж йылысь, сы йылысь, кутшӧм уджсикасъяс<text:span text:style-name="T13">ын уджалысьяс</text:span> кол<text:span text:style-name="T13">ӧны </text:span>талун регионын. ЛНР-<text:span text:style-name="T13">ысь</text:span> гӧсьтъяс сідзжӧ юалісны Коми Республикаса Юралысьлысь олӧмын интереснӧй лоӧмторъяс йылысь, сы йылысь, кыдзи сійӧ коллялӧ шойччан кадсӧ. Сёрнитісны <text:span text:style-name="T13">и </text:span>философ<text:span text:style-name="T13">скӧй</text:span> темаяс вылӧ: лёклы да агрессиялы паныд сувтны позянлун, ловлӧн вын йылысь, ассьыд туй корсьӧм <text:span text:style-name="T13">да</text:span> йӧзкотырлы пӧльза вайӧм йылысь.</text:p>
      <text:p text:style-name="P5">Коми Республика<text:span text:style-name="T13">ӧ</text:span> Луганскӧй Народнӧй Республика<text:span text:style-name="T13">ысь</text:span> челядь<text:span text:style-name="T13">ыс</text:span> <text:span text:style-name="T13">локтӧны </text:span>мӧдысь <text:span text:style-name="T13">нин</text:span>. Таво челядьлы висьталісны эз сӧмын Коми Республикалӧн нималанатор<text:span text:style-name="T13">ъяс</text:span>, но и специальносьтъяс йылысь, кутшӧмъясӧс позьӧ босьтны регионын, а сідзжӧ Сыктывкарын студенталан олӧм йылысь. Школьникъяс участвуйтісны мастер-классъясын да <text:span text:style-name="T13">ветлісны</text:span> экскурсияяс <text:span text:style-name="T13">вылӧ</text:span>. Профориентационнӧй сменасӧ котыртіс Сыктывкарса канму университет Россияса да Коми Республикаса профильнӧй министерствояс да ведомствояс отсӧгӧн. Сійӧ заводитчис сора тӧлысь 6 лунӧ да нюжалас сора тӧлысь 17 лунӧдз.</text:p>
      <text:p text:style-name="P4"/>
      <text:p text:style-name="P4">1617</text:p>
      <text:p text:style-name="P4"/>
      <text:p text:style-name="P4"/>
      <text:p text:style-name="P4"/>
      <text:p text:style-name="P4"/>
      <text:p text:style-name="P4"/>
      <text:p text:style-name="P3">2023.07.14 </text:p>
      <text:p text:style-name="P2">Владимир Уйба встретился с детьми из подшефного города Ровеньки</text:p>
      <text:p text:style-name="P4">Беседа Главы Республики Коми с юными гостями из Луганской Народной Республики прошла на площадке СГУ имени Питирима Сорокина в формате «Диалог на равных». Также в мероприятии приняли участие и.о. министра образования и науки Республики Коми Наталья Якимова и ректор вуза Ольга Сотникова.</text:p>
      <text:p text:style-name="P4">«С Ровеньками у нас сложились братские отношения: в прошлом году Республика Коми и город Ровеньки подписали соглашение о сотрудничестве. И мы выполняем достаточно большой объём задач – готовим город к зиме, восстанавливаем социальную инфраструктуру, принимаем в гости детей из ЛНР. К жителям города мы относимся так, как своим жителям в Республике Коми. Рад приветствовать вас на северной земле!» – отметил Глава Республики Коми Владимир Уйба.</text:p>
      <text:p text:style-name="P4">Во встрече с Главой Республики Коми приняли участие 65 учащихся 7-11 классов школ города Ровеньки – участники федерального проекта «Университетские смены».</text:p>
      <text:p text:style-name="P4">Отвечая на вопросы детей, Владимир Уйба рассказал, чем знаменательна Республика Коми, о своей работе, о том, какие профессии сегодня востребованы в регионе. Гости из ЛНР также спросили у Главы Республики Коми об интересных случаях в жизни, о том, как он проводит досуг. Порассуждали и на философские темы: о возможности противостоять злу и агрессии, о силе духа, поиске предназначения, принесении пользы обществу.</text:p>
      <text:p text:style-name="P4">Республика Коми принимает детей из Луганской Народной Республики во второй раз. В этом году ребятам рассказали не только о достопримечательностях Республики Коми, но и о специальностях, которые можно получить в регионе, а также о студенческой жизни в Сыктывкаре. Школьники приняли участие в мастер-классах и познавательных экскурсиях. Профориентационную смену организовал Сыктывкарский госуниверситет при поддержке профильных министерств и ведомств России и Республики Коми. Она началась 6 июля и продлится до 17 июля.</text:p>
      <text:p text:style-name="P4"/>
      <text:p text:style-name="P4">16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7T14:58:45.845000000</dc:date>
    <meta:editing-duration>PT14M29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6" meta:word-count="510" meta:character-count="3846" meta:non-whitespace-character-count="3344"/>
  </office:meta>
</office:document-meta>
</file>