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5080" style:font-size-asian="10.5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597d" style:font-size-asian="10.5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c788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7eab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0cm" style:auto-text-indent="false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74b4" style:font-size-asian="10.5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bf3f" style:font-size-asian="10.5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135c92"/>
    </style:style>
    <style:style style:name="T2" style:family="text">
      <style:text-properties officeooo:rsid="00155080"/>
    </style:style>
    <style:style style:name="T3" style:family="text">
      <style:text-properties officeooo:rsid="001686e2"/>
    </style:style>
    <style:style style:name="T4" style:family="text">
      <style:text-properties officeooo:rsid="0018516f"/>
    </style:style>
    <style:style style:name="T5" style:family="text">
      <style:text-properties officeooo:rsid="0019597d"/>
    </style:style>
    <style:style style:name="T6" style:family="text">
      <style:text-properties officeooo:rsid="001b21a7"/>
    </style:style>
    <style:style style:name="T7" style:family="text">
      <style:text-properties officeooo:rsid="001bc788"/>
    </style:style>
    <style:style style:name="T8" style:family="text">
      <style:text-properties officeooo:rsid="001d7eab"/>
    </style:style>
    <style:style style:name="T9" style:family="text">
      <style:text-properties officeooo:rsid="001f74b4"/>
    </style:style>
    <style:style style:name="T10" style:family="text">
      <style:text-properties officeooo:rsid="0020f9bb"/>
    </style:style>
    <style:style style:name="T11" style:family="text">
      <style:text-properties officeooo:rsid="0022bf3f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3.07.14</text:p>
      <text:p text:style-name="P6">Владимир Уйба нуӧдіс Туй вылын видзчысянлунсӧ могмӧдӧм серти республиканскӧй комиссиялысь заседание</text:p>
      <text:p text:style-name="P1">Профильнӧй ведомствояс <text:span text:style-name="T6">юӧртісны</text:span> подӧн ветлысьяслы <text:span text:style-name="T1">безопаснӧ</text:span><text:span text:style-name="T7">й</text:span> условиеяс лӧсьӧдан удж, ДТП-ысь видзчысьӧм, туйяс<text:span text:style-name="T6">лӧн</text:span> <text:span text:style-name="T6">состояние</text:span> йылысь, к<text:span text:style-name="T1">ыті </text:span>ветлӧны школьнӧй автобусъяс, <text:span text:style-name="T6">да</text:span> найӧс <text:span text:style-name="T6">нормативъяс серти лӧсьӧдӧм, </text:span>туйяс вылын челядьлы<text:span text:style-name="T1">сь</text:span> <text:span text:style-name="T7">безопасносьтсӧ</text:span> могмӧд<text:span text:style-name="T6">ӧм йылысь</text:span>.</text:p>
      <text:p text:style-name="P4">«<text:span text:style-name="T2">Автомашина туйяс киын кутысьясӧн п</text:span>одӧн ветлысьяслы <text:span text:style-name="T2">безопаснӧ</text:span><text:span text:style-name="T7">й</text:span> условиеяс лӧсьӧдӧм, а сідзжӧ туй <text:span text:style-name="T8">вуджанінъяс</text:span> бурмӧдӧм бӧрся видзӧдӧ Россия Федерацияса Президент Владимир Владимирович Путин. Канмуса Юралысь тшӧктіс ГОСТ-яс серти медводз <text:span text:style-name="T2">лӧсьӧдны</text:span> велӧд<text:span text:style-name="T2">анінъяскӧд орчча</text:span> туй <text:span text:style-name="T8">вуджанінъяс</text:span>», – тӧдчӧдіс Коми Республикаса Юралысь Владимир Уйба.</text:p>
      <text:p text:style-name="P2">Регионса туйяс вылын 2023 во<text:span text:style-name="T2">ын</text:span> <text:span text:style-name="T2">кӧсйӧны лӧсьӧдны</text:span> ГОСТ-<text:span text:style-name="T2">ъяслӧн</text:span> корӧмъяс <text:span text:style-name="T2">серти</text:span> 54 туй <text:span text:style-name="T8">вуджанін</text:span>. <text:span text:style-name="T2">Туй в</text:span>уджанінъясын <text:span text:style-name="T9">сувтӧдасны</text:span> тырмытӧм элементъяс да <text:span text:style-name="T6">стрӧитасны </text:span>сувтлан<text:span text:style-name="T8">інъяс</text:span>. <text:span text:style-name="T2">С</text:span>трӧитчан да монтажнӧй уджъяслӧн <text:span text:style-name="T2">ӧ</text:span>тувъя доныс 21 миллион шайт.</text:p>
      <text:p text:style-name="P9"><text:span text:style-name="T8">Т</text:span>уй <text:span text:style-name="T8">вуджанінъ</text:span>яс бурмӧдӧм да найӧс <text:span text:style-name="T2">видзӧм</text:span> вылӧ муниципа<text:span text:style-name="T2">литетъяслы</text:span> 2023 во вылӧ веськӧдӧма 26,6 миллион шайт. ГОСТ-яс серти 9 муниципалитетын <text:span text:style-name="T2">лӧсьӧдасны </text:span>329 туй <text:span text:style-name="T8">вуджанін</text:span>. Сыктывкарын медся уна ГОСТ-яслы лӧсявтӧм туй <text:span text:style-name="T8">вуджанін</text:span><text:span text:style-name="T2">ыс</text:span>.</text:p>
      <text:p text:style-name="P5">Коми Республика<text:span text:style-name="T2">ын </text:span>ГИБДД-<text:span text:style-name="T10">лӧн</text:span> юӧр серти, 2023 вося 6 тӧлысь <text:span text:style-name="T2">чӧжӧн</text:span> <text:span text:style-name="T2">пасйӧм</text:span><text:span text:style-name="T6">а</text:span> подӧн ветлысьяскӧд 93 ДТП, кӧні пӧгибнитіс 7 морт да 91 дойм<text:span text:style-name="T6">алі</text:span>с<text:span text:style-name="T11">ны</text:span>. <text:span text:style-name="T6">Унджыклаын эрдӧдісны, мый эмӧсь тырмытӧмторъяс туй вуджанінъяс лӧсьӧдӧмын да </text:span><text:span text:style-name="T8">найӧс </text:span><text:span text:style-name="T6">видзӧмын.</text:span></text:p>
      <text:p text:style-name="P10">«<text:span text:style-name="T8">М</text:span><text:span text:style-name="T4">едым</text:span> <text:span text:style-name="T4">эз лоны неминучаяс </text:span>ДТП лоанінъясын, <text:span text:style-name="T8">м</text:span>униципалитет<text:span text:style-name="T8">ъяс</text:span>ӧн <text:span text:style-name="T3">юрнуӧдысьяслы</text:span>, кӧні талялісны подӧн ветлысьясӧс, колӧ <text:span text:style-name="T4">нуӧдны </text:span>инженернӧй сооружениеяс <text:span text:style-name="T8">стрӧитӧм серти удж</text:span>. Сыктывкарса юрнуӧдысьяслы тавося арӧдз <text:span text:style-name="T4">колӧ нуӧдны удж сы серти, кыдзи бурмӧдны </text:span>нормаяслы лӧсявтӧм став туй <text:span text:style-name="T8">вуджанінсӧ</text:span>», – пуктіс мог Коми Республикаса Юралысь.</text:p>
      <text:p text:style-name="P1">Сідзжӧ сӧвещание <text:span text:style-name="T4">дырйи</text:span> сёрнитісны котыртӧм <text:span text:style-name="T6">группаа </text:span>челядь<text:span text:style-name="T6">ӧс</text:span> велӧдчанінӧдз да бӧр новлӧдлӧм йылысь. Коми Республикаын школьнӧй автобусъяс ветлӧдлӧны 250 маршрут кузя.</text:p>
      <text:p text:style-name="P1">2023 воын дінму тӧдчанлуна туйяс вылын кӧсйӧны дзоньтавны 501,8 миллион шайт вылӧ 32,5 км кузьта автомашинаӧн ветлан туйяслысь 7 <text:span text:style-name="T4">участок</text:span>. <text:span text:style-name="T4">Меставывса тӧдчанлуна туйяс кузя ш</text:span>кольнӧй маршрутъяс нормаӧ вайӧдӧм вылӧ муниципалитетъяс босьтісны республиканскӧй сьӧмкудйысь 293,5 миллион шайт ыджда субсидияяс. <text:span text:style-name="T4">Д</text:span>зоньтал<text:span text:style-name="T8">асны</text:span> 24,2 км <text:span text:style-name="T4">кузьта</text:span> автомашина туй.</text:p>
      <text:p text:style-name="P5">«Сьӧм <text:span text:style-name="T4">тырмытӧмлун</text:span> вылӧ видзӧдтӧг ми водзӧ дзоньталам школьнӧй маршрутъяс. <text:span text:style-name="T4">Т</text:span>ӧдчӧд<text:span text:style-name="T4">а</text:span> районса <text:span text:style-name="T8">ю</text:span>ралысьяслы, мый став сьӧмсӧ колӧ видзны <text:span text:style-name="T4">да лӧсьӧдны </text:span>школьнӧй <text:span text:style-name="T4">маршрутъяссӧ</text:span> норма <text:span text:style-name="T4">серти</text:span>», – пасйис Владимир Уйба.</text:p>
      <text:p text:style-name="P5">Коми Республикаын <text:span text:style-name="T5">пыр</text:span> выльмӧдӧны школьнӧй автобусъяс<text:span text:style-name="T5">л</text:span>ысь <text:soft-page-break/>автопарк<text:span text:style-name="T5">сӧ</text:span>. 2022 воын регионӧ вайисны 22 выль школьнӧй автобус, 2023 воын – 9. Найӧс ньӧбӧм вылӧ кык воӧн вӧлі <text:span text:style-name="T5">видзӧма</text:span> 100 миллион шайт. Школьнӧй автопарк<text:span text:style-name="T5">сӧ</text:span> выльмӧдӧны <text:span text:style-name="T8">да водзӧ кутасны выльмӧдны </text:span>федеральнӧй <text:span text:style-name="T5">торъя мога</text:span> уджтас серти. 2023 воын виччысьӧны <text:span text:style-name="T8">на</text:span> 42 выль автобус. ГИБДД-<text:span text:style-name="T11">лӧн</text:span> юӧр серти, колян велӧдчан во чӧж школьнӧй автобус<text:span text:style-name="T5">ъяс</text:span><text:span text:style-name="T11">с</text:span><text:span text:style-name="T5">а шоперъяс</text:span> ньӧтчыдысь эз веськавны туй <text:span text:style-name="T8">вылын </text:span>неминучаӧ, кӧні эськӧ дойм<text:span text:style-name="T5">алісны</text:span> челядь.</text:p>
      <text:p text:style-name="P3">Владимир Уйба тшӧктіс муниципалитетъяслы видзӧдны, <text:span text:style-name="T5">медым</text:span> выль велӧдчан во кежлӧ <text:span text:style-name="T5">ас кадӧ вӧлі </text:span>техническӧ<text:span text:style-name="T5">я</text:span> <text:span text:style-name="T5">дасьтӧма </text:span>автобусъяс<text:span text:style-name="T5">сӧ</text:span> да уджалан кад чӧжыс <text:span text:style-name="T5">пыр</text:span> <text:span text:style-name="T5">найӧс видлалӧма</text:span>. Сідзжӧ вӧзйӧ<text:span text:style-name="T5">ма</text:span> <text:span text:style-name="T5">дасьтыны</text:span> челядьӧс новлӧдлан <text:span text:style-name="T5">медся </text:span>безопаснӧй маршрутъяс.</text:p>
      <text:p text:style-name="P1"/>
      <text:p text:style-name="P1"/>
      <text:p text:style-name="P1">3146</text:p>
      <text:p text:style-name="P1"><text:span text:style-name="T12"/></text:p>
      <text:p text:style-name="P12"><text:span text:style-name="T12">2023.07.14</text:span></text:p>
      <text:p text:style-name="P6">Владимир Уйба провёл заседание республиканской комиссии по обеспечению безопасности дорожного движения</text:p>
      <text:p text:style-name="P1">Профильные ведомства доложили о работе по созданию безопасных условий для пешеходов, о профилактике ДТП, о состоянии дорог, по которым пролегают маршруты школьных автобусов, и о работе по приведению их в нормативное состояние. Особое внимание было уделено вопросам детской безопасности на дорогах.</text:p>
      <text:p text:style-name="P1">«Вопрос по созданию собственниками автодорог безопасных условий для движения пешеходов, а также по обустройству пешеходных переходов находится на контроле Президента Российской Федерации Владимира Владимировича Путина. Глава государства поручил в первую очередь оборудовать по ГОСТам пешеходные переходы, расположенные вблизи образовательных учреждений», - подчеркнул Глава Республики Коми Владимир Уйба.</text:p>
      <text:p text:style-name="P1">На региональных дорогах в 2023 году планируется привести в соответствие с требованиями ГОСТов 54 пешеходных перехода. Будут установлены недостающие элементы на переходах и остановочные пункты. Общая стоимость строительно-монтажных работ составит 21 млн рублей.</text:p>
      <text:p text:style-name="P1">На обустройство пешеходных переходов и их содержание в муниципальных образованиях на 2023 год предусмотрено 26,6 млн рублей. В соответствие с ГОСТами будут приведены 329 пешеходных переходов в 9 муниципалитетах. Самое большое количество несоответствующих ГОСТам переходов находится в Сыктывкаре.</text:p>
      <text:p text:style-name="P1">По информации ГИБДД по Республике Коми за 6 месяцев 2023 года зарегистрировано 93 ДТП с участием пешеходов, в результате которых 7 человек погибло и 91 получили травмы. В большинстве случаев были выявлены недочёты при оборудовании или содержании пешеходных переходов.</text:p>
      <text:p text:style-name="P1">«Руководителям муниципалитетов, где произошли наезды на пешеходов, необходимо проработать вопрос строительства в местах ДТП инженерных сооружений, чтобы предотвратить повторные происшествия. Руководству Сыктывкара необходимо проработать вопрос обустройства всех несоответствующих нормам пешеходных переходов и завершить эту работу к осени этого года», - поставил задачу Глава Республики Коми.</text:p>
      <text:p text:style-name="P1">Также на совещании обсудили вопрос перевозки организованных групп детей к месту учёбы и обратно. Движение школьных автобусов в Республике Коми проходит по 250 маршрутам.</text:p>
      <text:p text:style-name="P1">В 2023 году на дорогах регионального значения запланирован ремонт 7 участков автодорог протяжённостью 32,5 км на сумму 501,8 млн рублей. Для приведения в норму школьных маршрутов на дорогах местного значения муниципалитеты получили субсидии из республиканского бюджета в размере 293,5 млн рублей. Будет отремонтировано 24,2 км автомобильных дорог.</text:p>
      <text:p text:style-name="P1"><text:soft-page-break/>«Несмотря на сложности с бюджетом мы продолжаем финансирование ремонта школьных маршрутов. Обращаю внимание глав районов, что абсолютно все деньги должны быть освоены, необходимо школьные маршруты приводить в норму», - подчеркнул Владимир Уйба.</text:p>
      <text:p text:style-name="P1">В Республике Коми регулярно обновляется автопарк из школьных автобусов. В 2022 году в регион поступило 22 новых школьных автобуса, в 2023 году – ещё 9. На их покупку за два года было направлено более 100 млн рублей. Обновление школьного автопарка ведётся по федеральной целевой программе и будет продолжено. В 2023 году ожидается поступление ещё 42 новых автобусов. По информации ГИБДД, за прошедший учебный год водители школьных автобусов не допустили ни одного дорожно-транспортного происшествия, в которых пострадали бы дети.</text:p>
      <text:p text:style-name="P1">Владимир Уйба поручил муниципалитетам проконтролировать своевременную техническую подготовку автобусов к новому учебному году и проведение регулярных осмотров в течение всего периода эксплуатации. Также рекомендовано организовать работу по построению наиболее безопасных маршрутов перевозки детей.</text:p>
      <text:p text:style-name="P1"/>
      <text:p text:style-name="P1"/>
      <text:p text:style-name="P1">3146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8T16:57:19.617000000</dc:date>
    <meta:editing-duration>PT1H44M41S</meta:editing-duration>
    <meta:editing-cycles>15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8" meta:word-count="871" meta:character-count="6767" meta:non-whitespace-character-count="5919"/>
  </office:meta>
</office:document-meta>
</file>