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e8beb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4fc9ca"/>
    </style:style>
    <style:style style:name="T2" style:family="text">
      <style:text-properties officeooo:rsid="005356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7.14</text:p>
      <text:p text:style-name="P7">Владимир Уйба висьталіс ЛНР-<text:span text:style-name="T2">ысь</text:span> школьникъяслы, мыйӧн аслыспӧлӧс Коми Республика, да кутшӧм уджсикасъяс<text:span text:style-name="T1">ын уджалысьяс</text:span> колӧны талун регионын</text:p>
      <text:p text:style-name="P3">Питирим Сорокин нима Сыктывкарса канму университетын тайӧ лунъясӧ нуӧдӧны Луганскӧй Народнӧй Республикаса Ровеньки карысь 7 –11 классъясын велӧдчысьяслы «Университетса сменаяс».</text:p>
      <text:p text:style-name="P2">Уджтасын – мастер-классъяс да экскурсияяс. Но медшӧр могъясӧн вӧліны челядьӧс велӧдӧм на налы уджсикас бӧрйыны отсалӧм.</text:p>
      <text:p text:style-name="P2">Талун Ровенькиысь школьникъяс сёрнитісны Коми Республикаса Юралыськӧд. Аддзысьлісны «Ёрта сёрни» форматын. Паськыдджыка та йылысь – Владимир Уйбалӧн видео пыр шыӧдчӧмын.</text:p>
      <text:p text:style-name="P4">2023.07.14</text:p>
      <text:p text:style-name="P5">Владимир Уйба рассказал школьникам из ЛНР, чем уникальна Республика Коми, и какие профессии востребованы сегодня в регионе</text:p>
      <text:p text:style-name="P2">В Сыктывкарском госуниверситете имени Питирима Сорокина в эти дни проходят «Университетские смены» для учащихся 7-11 классов из города Ровеньки Луганской Народной Республики.</text:p>
      <text:p text:style-name="P2">В программе – мастер-классы и познавательные экскурсии. Но основное внимание организаторы уделили образовательной и профориентационной работе с детьми.</text:p>
      <text:p text:style-name="P2">Сегодня школьники из Ровеньков пообщались с Главой Республики Коми. Встреча состоялась в формате «Диалог на равных». Подробнее об этом – в видеообращении Владимира Уйба.</text:p>
      <text:p text:style-name="P2"/>
      <text:p text:style-name="P1">53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7T16:49:38.778000000</dc:date>
    <meta:editing-duration>PT1H8M18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52" meta:character-count="1241" meta:non-whitespace-character-count="1096"/>
  </office:meta>
</office:document-meta>
</file>