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560697" style:font-size-asian="10.5pt" style:font-size-complex="14pt"/>
    </style:style>
    <style:style style:name="T1" style:family="text">
      <style:text-properties officeooo:rsid="005557cb"/>
    </style:style>
    <style:style style:name="T2" style:family="text">
      <style:text-properties officeooo:rsid="00560697"/>
    </style:style>
    <style:style style:name="T3" style:family="text">
      <style:text-properties officeooo:rsid="0057cf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7.16</text:p>
      <text:p text:style-name="P3">Коми Республикаса Юралысь чолӧмалӧ <text:span text:style-name="T1">регионса</text:span> пытшкӧс делӧяс органъяс артмӧдан лунӧн</text:p>
      <text:p text:style-name="P4">«Пытшкӧс делӧяс органъяс<text:span text:style-name="T1">са</text:span> пыдди пуктана уджалысьяс да ветеранъяс!</text:p>
      <text:p text:style-name="P5">Чолӧмала тіянӧс Коми Республикаса пытшкӧс делӧяс органъяс артмӧдан лунӧн!</text:p>
      <text:p text:style-name="P5"><text:span text:style-name="T1">Кыдзи и </text:span>102 во сайын, <text:span text:style-name="T1">кор лӧсьӧдісны</text:span> Коми обласьтса милициялысь медшӧр веськӧдланін, <text:span text:style-name="T2">сідз и </text:span>талун пытшкӧс делӧяс органъяс водзын сулалӧны <text:span text:style-name="T1">кывкутана да тӧдчана могъяс. </text:span><text:span text:style-name="T3">Найӧ кыдзи и сэки </text:span><text:span text:style-name="T1">видз</text:span><text:span text:style-name="T3">ӧ</text:span><text:span text:style-name="T1">ны </text:span>инӧда пӧрадок да <text:span text:style-name="T1">дорй</text:span><text:span text:style-name="T3">ӧ</text:span><text:span text:style-name="T1">ны </text:span>йӧзӧс. Ті тайӧ могъяссӧ <text:span text:style-name="T2">пӧртаныд олӧмӧ </text:span>уджны<text:span text:style-name="T1">д</text:span>тӧ бура тӧдӧмӧн, асьнытӧ жалиттӧг да повтӧг.</text:p>
      <text:p text:style-name="P6">Странаын сьӧкыдлунъяс дырйи тіян служба<text:span text:style-name="T1">лӧн </text:span>кывкутӧм<text:span text:style-name="T1">ыс ло</text:span><text:span text:style-name="T3">ӧ</text:span><text:span text:style-name="T1"> ыджыдджык</text:span>. Талун, кор Россия водзын <text:span text:style-name="T2">пуктӧма </text:span>ыджыд могъяс, ті отсаланныд видзны миян регионын зумыдлун да чӧв-лӧнь олӧм.</text:p>
      <text:p text:style-name="P5">Коми Республикаса пытшкӧс делӧяс органъяс кутчысьӧны ветеранъяслӧн лӧсьӧдӧм традицияясӧ да подувъясӧ, оз кольччыны ӧнія кадысь, вермӧны мунны паныд кӧть кутшӧм мыж вӧчӧмлы.</text:p>
      <text:p text:style-name="P5">Сьӧлӧмсянь аттьӧала бура служитӧмысь, зумыдлунысь да уджлы сьӧлӧмӧн сетчӧмысь. Сиа уджсикасын вермӧмъяс, семьяын тыр-бур олӧм да крепыд дзоньвидзалун!»</text:p>
      <text:p text:style-name="P3">Коми Республикаса Юралысь Владимир Уйба</text:p>
      <text:p text:style-name="P2">2023.07.16</text:p>
      <text:p text:style-name="P3">Поздравление Главы Республики Коми с Днём образования органов внутренних дел Республики Коми</text:p>
      <text:p text:style-name="P5">«Уважаемые сотрудники и ветераны органов внутренних дел!</text:p>
      <text:p text:style-name="P5">Поздравляю вас с днем образования органов внутренних дел Республики Коми!</text:p>
      <text:p text:style-name="P5">Как 102 года назад, во время создания Главного управления Коми областной милиции, так и сейчас перед органами внутренних лет стоят ответственные и важные задачи по охране правопорядка и защите людей. При выполнении этих задач вы проявляете высокий профессионализм, принципиальность, самоотдачу и мужество.</text:p>
      <text:p text:style-name="P5">Во время испытаний для страны на вашу службу возлагается особая ответственность. И сегодня, когда Россия противостоит колоссальным вызовам, вы благодаря своей ответственности и компетентности помогаете сохранять общественную стабильность и спокойствие в нашем регионе.</text:p>
      <text:p text:style-name="P5">Сотрудники органов внутренних дел Республики Коми свято чтут традиции и основы службы, заложенные ветеранами, идут в ногу со временем и способны противостоять любым преступным вызовам.</text:p>
      <text:p text:style-name="P5">Примите слова искренней признательности за добросовестную службу, твердость духа и преданность делу. Желаю профессиональных успехов, семейного благополучия и крепкого здоровья!»</text:p>
      <text:p text:style-name="P5"/>
      <text:p text:style-name="P3">Глава Республики Коми Владимир Уйба</text:p>
      <text:p text:style-name="P5"/>
      <text:p text:style-name="P5">104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7T16:32:57.218000000</dc:date>
    <meta:editing-duration>PT1H31M4S</meta:editing-duration>
    <meta:editing-cycles>1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299" meta:character-count="2281" meta:non-whitespace-character-count="2001"/>
  </office:meta>
</office:document-meta>
</file>