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267766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267766" style:font-size-asian="10.5pt" style:font-size-complex="14pt"/>
    </style:style>
    <style:style style:name="T4" style:family="text">
      <style:text-properties style:font-name="Times New Roman" fo:font-size="14pt" fo:language="kpv" fo:country="RU" officeooo:rsid="002a92f2" style:font-size-asian="10.5pt" style:font-size-complex="14pt"/>
    </style:style>
    <style:style style:name="T5" style:family="text">
      <style:text-properties officeooo:rsid="00267766"/>
    </style:style>
    <style:style style:name="T6" style:family="text">
      <style:text-properties officeooo:rsid="0028fe24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7</text:p>
      <text:p text:style-name="P2">Комиын позьӧ гӧлӧсуйтны ичӧт сикт-грездъяс вӧсна, кытчӧ 2024 во<text:span text:style-name="T5">ын</text:span> нюжӧдасны Ӧтуввез да мобильнӧй связь</text:p>
      <text:p text:style-name="P4">Гӧлӧсуйтӧмсӧ нуӧдӧны «Россия Федерацияса цифрӧвӧй экономика» национальнӧй проектлӧн «Цифрӧвӧй торъялӧм<text:span text:style-name="T6">сӧ</text:span> бырӧдӧм <text:span text:style-name="T5">2.0</text:span>» федеральнӧй уджтас серти. Сэтчӧ пырӧдчӧны грездъяс, сиктъяс да посёлокъяс, кӧні олӧ 100 – 500 морт. Сикт-грездъясын, кутшӧмъясӧс бӧръясны унджык йӧз, локтан во<text:span text:style-name="T5">ӧ </text:span>лӧсьӧдасны связь сетан подув станцияяс.</text:p>
      <text:p text:style-name="P5"><text:span text:style-name="T2">Гӧлӧсуйтны позьӧ сора тӧлысь 17 лунсянь моз тӧлысь 18 лунӧдз <text:s/>Госуслуги портал пыр</text:span><text:span text:style-name="T1"> (</text:span><text:a xlink:type="simple" xlink:href="https://www.gosuslugi.ru/inet" text:style-name="Internet_20_link" text:visited-style-name="Visited_20_Internet_20_Link"><text:span text:style-name="T7">https://www.gosuslugі.ru/іnet</text:span></text:a><text:span text:style-name="T1">) </text:span><text:span text:style-name="T2">либӧ кӧч тӧлысь 10 лунӧдз ыстыны Россияса </text:span><text:span text:style-name="T3">п</text:span><text:span text:style-name="T2">ошта пыр Россия Федерацияса цифра отсӧгӧн сӧвмӧдан, йитӧд да юӧр сетан министерствоӧ </text:span><text:span text:style-name="T3">заявление</text:span><text:span text:style-name="T2">. </text:span><text:span text:style-name="T3">Сійӧс колӧ ы</text:span><text:span text:style-name="T2">стыны татшӧм инпас вылӧ: 123112, Москва к., Пресненскӧй набережнӧй, 10 к., 2 стр. </text:span><text:span text:style-name="T3">Заявлени</text:span><text:span text:style-name="T4">е</text:span><text:span text:style-name="T3">сӧ</text:span><text:span text:style-name="T2"> позьӧ мӧдӧдны ӧти мортсянь либӧ котырсянь. </text:span><text:span text:style-name="T4">Кывкӧртӧдъяссӧ</text:span><text:span text:style-name="T2"> юӧртасны 2023 вося ӧшым тӧлысь 18 лунӧ.</text:span></text:p>
      <text:p text:style-name="P4">Та йылысь видео пыр шыӧдчигӧн висьталіс Коми Республикаса Юралысь Владимир Уйба.</text:p>
      <text:p text:style-name="P3">2023.07.17</text:p>
      <text:p text:style-name="P2">В Коми стартовало народное голосование за малые населённые пункты, которые получат доступ к Интернету и мобильной связи в 2024 году</text:p>
      <text:p text:style-name="P4">Голосование проводится в рамках реализации федеральной программы «Устранение цифрового неравенства 2.0» национального проекта «Цифровая экономика Российской Федерации». В нём участвуют деревни, сёла и посёлки с численностью жителей от 100 до 500 человек. В населённых пунктах, которые пройдут отбор, в следующем году будут установлены базовые станции связи.</text:p>
      <text:p text:style-name="P4">Проголосовать можно с 17 июля по 18 августа на портале Госуслуги (https://www.gosuslugі.ru/іnet) либо направив до 10 сентября включительно заявление Почтой России в Министерство цифрового развития, связи и массовых коммуникаций Российской Федерации по адресу: 123112, г. Москва, Пресненская набережная, д. 10, стр. 2. Заявление может быть индивидуальным и коллективным. Результаты будут объявлены 18 декабря 2023 года.</text:p>
      <text:p text:style-name="P4">Об этом в своём видеообращении рассказал Глава Республики Коми Владимира Уйба.</text:p>
      <text:p text:style-name="P4"/>
      <text:p text:style-name="P4">85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8T16:37:30.017000000</dc:date>
    <meta:editing-duration>PT1H25M39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62" meta:character-count="1964" meta:non-whitespace-character-count="1711"/>
  </office:meta>
</office:document-meta>
</file>