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7749e" style:font-size-asian="10.5pt" style:font-size-complex="14pt"/>
    </style:style>
    <style:style style:name="P8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95f03" style:font-size-asian="10.5pt" style:font-size-complex="14pt"/>
    </style:style>
    <style:style style:name="T1" style:family="text">
      <style:text-properties officeooo:rsid="0026b98a"/>
    </style:style>
    <style:style style:name="T2" style:family="text">
      <style:text-properties officeooo:rsid="0027749e"/>
    </style:style>
    <style:style style:name="T3" style:family="text">
      <style:text-properties officeooo:rsid="0028bf99"/>
    </style:style>
    <style:style style:name="T4" style:family="text">
      <style:text-properties officeooo:rsid="00295f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7.17</text:p>
      <text:p text:style-name="P3">Владимир Уйба видзӧдліс, кыдзи Сыктывкарса Эжва районын <text:span text:style-name="T1">кыпӧдӧны</text:span> 825 места вылӧ школа</text:p>
      <text:p text:style-name="P7">Школасӧ <text:span text:style-name="T2">кыпӧдӧны</text:span> Емвальын «Велӧдӧм» национальнӧй проект серти. <text:span text:style-name="T3">Тайӧ проектсӧ </text:span>збыльмӧдӧм бӧрся Коми Республикаса Юралысь видзӧдӧ ачыс.</text:p>
      <text:p text:style-name="P7">Объект вылын уджалӧны сёысь унджык морт да 10 единица техника. Стрӧитчан дасьлуныс 29 %.</text:p>
      <text:p text:style-name="P8">Лӧсьӧдӧны <text:span text:style-name="T4">перекрытиеяслӧн </text:span>колоннаяса да балкаяса сборно-монолитнӧй железобетоннӧй каркас, монолитнӧй железобетоннӧй ригельяс, бетонируйтӧны монолитнӧй <text:span text:style-name="T3">участокъяс</text:span> да 1-2 судтаын тэчӧны лифт шахтал<text:span text:style-name="T3">ысь</text:span> стен панельяс, цокольнӧй этаж<text:span text:style-name="T3">ын</text:span> <text:span text:style-name="T3">пуктӧны утеплитель</text:span>, вӧчӧны пытшкӧсса электромонтажнӧй уджъяс, бӧр тыртӧны пӧдвалса стенъяс<text:span text:style-name="T3">ын</text:span> пазухаяссӧ, 1-2 судта<text:span text:style-name="T3">лӧн</text:span> пӧдвал<text:span text:style-name="T3">ын тэчӧны</text:span> кирпичысь перегородкаяс, нюжӧдӧны кабель линияяс, тэчӧны воздухозаборнӧй шахтаяслысь монолитнӧй плитаяс, лӧсьӧдӧны ортсыса канализация, <text:span text:style-name="T3">шоныд сетан</text:span> ортсыса везъяс, <text:span text:style-name="T3">лӧсьӧдӧны</text:span> посъяс, лотокъяс.</text:p>
      <text:p text:style-name="P6">Кырымалісны ваӧн, биӧн, шоныдӧн могмӧдан, ва <text:span text:style-name="T3">бокӧ </text:span>нуӧдан везъяс дорӧ технологическӧя йитчӧм, электросетевӧй овмӧслысь везъяс петкӧдӧм вылӧ сёрнитчӧмъяс.</text:p>
      <text:p text:style-name="P5"/>
      <text:p text:style-name="P5"/>
      <text:p text:style-name="P5"/>
      <text:p text:style-name="P5">968</text:p>
      <text:p text:style-name="P5"/>
      <text:p text:style-name="P5"/>
      <text:p text:style-name="P4">2023.07.17</text:p>
      <text:p text:style-name="P2">Владимир Уйба проинспектировал ход строительства школы на 825 мест в Эжвинском районе г. Сыктывкара</text:p>
      <text:p text:style-name="P5">Школа строится в местечке Емваль по национальному проекту «Образование», реализацию которого Глава Республики Коми держит на особом личном контроле.</text:p>
      <text:p text:style-name="P5">На объекте задействовано свыше ста человек рабочей силы и 10 единиц техники. Строительная готовность составляет 29 %.</text:p>
      <text:p text:style-name="P5">Выполняются работы по устройству сборно-монолитного железобетонного каркаса с колоннами и балками перекрытий, устройству монолитных железобетонных ригелей, бетонированию монолитных участков и монтажу стеновых панелей лифтовой шахты 1-2-го этажа, монтажу утеплителя цокольного этажа, внутренние электромонтажные работы, обратная засыпка пазух стен подвала, кирпичная кладка перегородок подвала 1-2-го этажа, прокладка кабельных линий, устройство монолитных плит воздухозаборных шахт, наружной канализации, наружных сетей отопления, монтаж лестничных маршей, лотков.</text:p>
      <text:p text:style-name="P5">Заключены договоры на технологическое присоединение к сетям водоснабжения, водоотведения, электроснабжения, теплоснабжения, вынос сетей электросетевого хозяйства.</text:p>
      <text:p text:style-name="P5">968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8T16:41:24.277000000</dc:date>
    <meta:editing-duration>PT22M55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4" meta:word-count="250" meta:character-count="2130" meta:non-whitespace-character-count="1894"/>
  </office:meta>
</office:document-meta>
</file>