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paragraph-rsid="002ac4f4" style:font-size-asian="14pt" style:font-size-complex="14pt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officeooo:paragraph-rsid="002ff689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officeooo:paragraph-rsid="003ddc89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weight="normal" officeooo:rsid="00343af0" officeooo:paragraph-rsid="00343af0" style:font-weight-asian="normal" style:font-weight-complex="normal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weight="normal" officeooo:paragraph-rsid="003ddc89" style:font-weight-asian="normal" style:font-weight-complex="normal"/>
    </style:style>
    <style:style style:name="P7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</style:style>
    <style:style style:name="P11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officeooo:rsid="002ac4f4" officeooo:paragraph-rsid="002ac4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c4f4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language="kpv" fo:country="RU" fo:font-style="normal" fo:font-weight="bold" style:font-weight-asian="bold" style:font-weight-complex="bold"/>
    </style:style>
    <style:style style:name="T4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kpv" fo:country="RU" fo:font-weight="bold" officeooo:rsid="002ac4f4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kpv" fo:country="RU" fo:font-weight="bold" officeooo:rsid="002e3663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kpv" fo:country="RU" style:font-size-asian="14pt" style:font-size-complex="14pt"/>
    </style:style>
    <style:style style:name="T8" style:family="text">
      <style:text-properties style:font-name="Times New Roman" fo:font-size="14pt" fo:language="kpv" fo:country="RU" officeooo:rsid="0031c854" style:font-size-asian="14pt" style:font-size-complex="14pt"/>
    </style:style>
    <style:style style:name="T9" style:family="text">
      <style:text-properties style:font-name="Times New Roman" fo:font-size="14pt" fo:language="kpv" fo:country="RU" officeooo:rsid="003621d0" style:font-size-asian="14pt" style:font-size-complex="14pt"/>
    </style:style>
    <style:style style:name="T10" style:family="text">
      <style:text-properties style:font-name="Times New Roman" fo:font-size="14pt" fo:language="kpv" fo:country="RU" officeooo:rsid="00362405" style:font-size-asian="14pt" style:font-size-complex="14pt"/>
    </style:style>
    <style:style style:name="T11" style:family="text">
      <style:text-properties style:font-name="Times New Roman" fo:font-size="14pt" fo:language="kpv" fo:country="RU" officeooo:rsid="00374241" style:font-size-asian="14pt" style:font-size-complex="14pt"/>
    </style:style>
    <style:style style:name="T12" style:family="text">
      <style:text-properties style:font-name="Times New Roman" fo:font-size="14pt" fo:language="kpv" fo:country="RU" officeooo:rsid="00393de0" style:font-size-asian="14pt" style:font-size-complex="14pt"/>
    </style:style>
    <style:style style:name="T13" style:family="text">
      <style:text-properties style:font-name="Times New Roman" fo:font-size="14pt" fo:language="kpv" fo:country="RU" officeooo:rsid="003ddc89" style:font-size-asian="14pt" style:font-size-complex="14pt"/>
    </style:style>
    <style:style style:name="T14" style:family="text">
      <style:text-properties style:font-name="Times New Roman" fo:font-size="14pt" fo:language="kpv" fo:country="RU" fo:font-weight="normal" officeooo:rsid="002ff689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31c854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343af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3ddc89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kpv" fo:country="RU" fo:font-weight="normal" officeooo:rsid="003eb077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3.07.1</text:span><text:span text:style-name="T2">9</text:span></text:p>
      <text:p text:style-name="P3"><text:span text:style-name="T5">В</text:span><text:span text:style-name="T6">ладимир Уйба висьталіс Комиысь студентъяслӧн </text:span><text:span text:style-name="T4">Краснокамскса кӧрт сора бетон конструкцияяс вӧчан заводын </text:span><text:span text:style-name="T6">уджалан вахта йылысь</text:span></text:p>
      <text:p text:style-name="P4"><text:span text:style-name="T14">Республикаса вузъясысь да ссузъясысь студентъяслӧн ӧтувъя стройо</text:span><text:span text:style-name="T18">т</text:span><text:span text:style-name="T14">ряд ӧні уджалӧ Перым муын. </text:span><text:span text:style-name="T17">З</text:span><text:span text:style-name="T14">он</text:span><text:span text:style-name="T17">ъяс</text:span><text:span text:style-name="T14"> мунісны сэтчӧ лӧддза-номъя тӧлысь 26 лунӧ, </text:span><text:span text:style-name="T15">медым отсавны заводыслы </text:span><text:span text:style-name="T17">контракт серти </text:span><text:span text:style-name="T15">ас кадӧ </text:span><text:span text:style-name="T17">вӧчны</text:span><text:span text:style-name="T15"> </text:span><text:span text:style-name="T17">да вайны </text:span><text:span text:style-name="T15">кӧрт сора бетон конструкцияяс</text:span><text:span text:style-name="T17">сӧ</text:span><text:span text:style-name="T15">, </text:span><text:span text:style-name="T17">мыйысь кыпӧдӧны </text:span><text:span text:style-name="T16">Сыктывкарлӧн Эжва районса Емвальын 825 места </text:span><text:span text:style-name="T17">вылӧ </text:span><text:span text:style-name="T16">школа</text:span><text:span text:style-name="T15">.</text:span></text:p>
      <text:p text:style-name="P5"><text:span text:style-name="T8">У</text:span><text:span text:style-name="T7">дж</text:span><text:span text:style-name="T9">алан вахтаыс нюжалас 2 тӧлысь вылӧ. Тайӧ кадӧн студентъяс </text:span><text:span text:style-name="T13">босьтасны</text:span><text:span text:style-name="T10"> производствоын ыджыд опыт да тӧдӧмлун, а с</text:span><text:span text:style-name="T12">і</text:span><text:span text:style-name="T10">дзжӧ нажӧвитасны сьӧм.</text:span></text:p>
      <text:p text:style-name="P6"><text:span text:style-name="T10">Талун Коми Республикаса Юралысь Владимир Уйба аддзысьліс зонъяскӧд. Сійӧ видзӧдліс, кыдзи землякъяс уджалӧны, олӧны, кыдз</text:span><text:span text:style-name="T11">и найӧс вердӧны. Удж серти ветлӧмлӧн </text:span><text:span text:style-name="T13">кывкӧртӧдъяс</text:span><text:span text:style-name="T11"> йылысь – видео пыр шыӧдчӧмын.</text:span></text:p>
      <text:p text:style-name="P2"><text:span text:style-name="T1">2023.07.1</text:span><text:span text:style-name="T2">9</text:span></text:p>
      <text:h text:style-name="P7" text:outline-level="1"><text:span text:style-name="T3">Владимир Уйба рассказал о трудовой вахте студентов из Коми на Краснокамском заводе железобетонных конструкций</text:span></text:h>
      <text:p text:style-name="P8">Сводный стройотряд из студентов вузов и ссузов республики работает сейчас в Пермском крае. Ребята выехали туда 26 июня, чтобы помочь заводу своевременно выполнить контракт на поставку железобетонных конструкций для строительства школы на 825 мест в местечке Емваль Эжвинского района города Сыктывкара.</text:p>
      <text:p text:style-name="P9">Трудовая вахта продлится 2 месяца. За это время студенты получат бесценный производственный опыт, практические знания и навыки, а также достойный заработок.</text:p>
      <text:p text:style-name="P9">Сегодня с ребятами встретился Глава Республики Коми Владимир Уйба. Он проверил условия труда, проживания и питания земляков. Об итогах рабочей поездки – в видеообращении.</text:p>
      <text:p text:style-name="P10"/>
      <text:p text:style-name="P11">6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0T17:09:37.483000000</dc:date>
    <meta:editing-duration>PT2H46M11S</meta:editing-duration>
    <meta:editing-cycles>2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03" meta:character-count="1528" meta:non-whitespace-character-count="1334"/>
  </office:meta>
</office:document-meta>
</file>