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3f7a40" officeooo:paragraph-rsid="003f7a40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f7ef6" officeooo:paragraph-rsid="003f7ef6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0164c" officeooo:paragraph-rsid="0040164c" style:font-size-asian="14pt" style:font-weight-asian="normal" style:font-size-complex="14pt" style:font-weight-complex="normal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3ed893" officeooo:paragraph-rsid="002ac4f4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Golos-Regular" fo:font-size="13.5pt" fo:letter-spacing="normal" fo:font-style="normal" fo:font-weight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/>
      <style:text-properties style:font-name="Times New Roman" fo:font-size="14pt" officeooo:paragraph-rsid="002ac4f4" style:font-size-asian="14pt" style:font-size-complex="14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3ed893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officeooo:paragraph-rsid="003ed893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rsid="003ed893" officeooo:paragraph-rsid="003ed893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rsid="003ed893" officeooo:paragraph-rsid="003ed893" style:font-size-asian="14pt" style:font-weight-asian="bold" style:font-size-complex="14pt" style:font-weight-complex="bold"/>
    </style:style>
    <style:style style:name="T1" style:family="text">
      <style:text-properties fo:language="kpv" fo:country="RU"/>
    </style:style>
    <style:style style:name="T2" style:family="text">
      <style:text-properties fo:language="kpv" fo:country="RU" fo:font-weight="bold" style:font-weight-asian="bold" style:font-weight-complex="bold"/>
    </style:style>
    <style:style style:name="T3" style:family="text">
      <style:text-properties fo:language="kpv" fo:country="RU" fo:font-weight="bold" officeooo:rsid="003ed893" style:font-weight-asian="bold" style:font-weight-complex="bold"/>
    </style:style>
    <style:style style:name="T4" style:family="text">
      <style:text-properties fo:language="kpv" fo:country="RU" officeooo:rsid="003ed893"/>
    </style:style>
    <style:style style:name="T5" style:family="text">
      <style:text-properties fo:language="kpv" fo:country="RU" fo:font-weight="normal" officeooo:rsid="003ed893" style:font-weight-asian="normal" style:font-weight-complex="normal"/>
    </style:style>
    <style:style style:name="T6" style:family="text">
      <style:text-properties fo:language="kpv" fo:country="RU" fo:font-weight="normal" officeooo:rsid="003f7a40" style:font-weight-asian="normal" style:font-weight-complex="normal"/>
    </style:style>
    <style:style style:name="T7" style:family="text">
      <style:text-properties fo:language="kpv" fo:country="RU" fo:font-weight="normal" officeooo:rsid="0040af36" style:font-weight-asian="normal" style:font-weight-complex="normal"/>
    </style:style>
    <style:style style:name="T8" style:family="text">
      <style:text-properties fo:language="kpv" fo:country="RU" fo:font-weight="normal" officeooo:rsid="00483754" style:font-weight-asian="normal" style:font-weight-complex="normal"/>
    </style:style>
    <style:style style:name="T9" style:family="text">
      <style:text-properties fo:language="kpv" fo:country="RU" officeooo:rsid="004311e9"/>
    </style:style>
    <style:style style:name="T10" style:family="text">
      <style:text-properties officeooo:rsid="0040164c"/>
    </style:style>
    <style:style style:name="T11" style:family="text">
      <style:text-properties officeooo:rsid="004459f6"/>
    </style:style>
    <style:style style:name="T12" style:family="text">
      <style:text-properties officeooo:rsid="004837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2023.07.</text:span><text:span text:style-name="T3">20</text:span></text:p>
      <text:p text:style-name="P10">Владимир Уйба висьталіс мелиорация юкӧнын видз-му овмӧслы отсӧг сетӧм да аграрнӧй юкӧнӧ квалифицируйтӧм кадръясӧс корӧм йылысь</text:p>
      <text:p text:style-name="P9"><text:span text:style-name="T5">Тайӧ лунъясӧ аграрийяслы юклісны </text:span><text:span text:style-name="T6">видз-му овмӧс угоддьӧясын</text:span><text:span text:style-name="T5"> </text:span><text:span text:style-name="T6">мелиоративнӧй системаяс дзоньталӧм да культуртехническӧй мероприятиеяс нуӧдӧм вылӧ субсидияяс. Канму </text:span><text:span text:style-name="T8">вештас</text:span><text:span text:style-name="T6"> нуӧдан уджъяс</text:span><text:span text:style-name="T7">лӧн донысь</text:span><text:span text:style-name="T6"> 90 %-ӧдз.</text:span></text:p>
      <text:h text:style-name="P2" text:outline-level="1"><text:span text:style-name="T4">Т</text:span><text:span text:style-name="T1">аво конкурс </text:span><text:span text:style-name="T9">серти</text:span><text:span text:style-name="T1"> бӧрйӧма Луздор да Кӧрткерӧс районъясысь, Сыктывкарысь видз-му овмӧсса 4 организация, Сыктывдін да Кулӧмдін районъясысь 2 фермер овмӧс. Ставнас налы сетӧма 18 м</text:span><text:span text:style-name="T9">иллион</text:span><text:span text:style-name="T1"> 200 сюрс шайт </text:span><text:span text:style-name="T9">мында </text:span><text:span text:style-name="T1">субсидия.</text:span></text:h>
      <text:p text:style-name="P3">Сыктывкарысь, Воркутаысь, Усинскысь, Изьва, Кӧрткерӧс, Сыктыв, Сыктывдін, Емдін да Чилимдін районъясысь 54 аграрий<text:span text:style-name="T11">лы</text:span><text:span text:style-name="T10"> таво </text:span><text:span text:style-name="T11">сетасны </text:span><text:span text:style-name="T10">сідз шусяна «подъёмнӧйяс». Специалистъяслы мынтасны 500 сюрс шайтӧн, </text:span><text:span text:style-name="T12">рабочӧйяслы</text:span><text:span text:style-name="T10"> – 300 шайтӧн. Тайӧ сьӧмыс юксьӧ куим пельӧ, найӧс сетӧны вонас ӧтчыдысь куим во чӧж.</text:span></text:p>
      <text:p text:style-name="P4">Паськыдджыка – Коми Республикаса Юралысьлӧн видео пыр шыӧдчӧмын.</text:p>
      <text:p text:style-name="P7"><text:span text:style-name="T2">2023.07.</text:span><text:span text:style-name="T3">20</text:span></text:p>
      <text:h text:style-name="P5" text:outline-level="1">Владимир Уйба рассказал о поддержке сельскохозяйственной отрасли в области мелиорации и привлечении в аграрный сектор квалифицированных кадров</text:h>
      <text:p text:style-name="P1">На днях аграриям были распределены субсидии на ремонт мелиоративных систем и культуртехнических мероприятий на сельскохозяйственных угодьях. Государство компенсирует до 90 % стоимости проведённых работ.</text:p>
      <text:p text:style-name="P1"/>
      <text:p text:style-name="P1">В этом году конкурсный отбор прошли 4 сельхозорганизации из Прилузского и Корткеросского районов, Сыктывкара и 2 фермерских хозяйства из Сыктывдинского и Усть-Куломского районов. Им предоставлены субсидии на общую сумму 18 млн 200 тысяч рублей.</text:p>
      <text:p text:style-name="P1">54 агрария из Сыктывкара, Воркуты, Усинска, Ижемского, Корткеросского, Сысольского, Сыктывдинского, Усть-Вымского и Усть-Цилемского районов получат в этом году так называемые «подъёмные». Специалистам выплачивают по 500 тысяч рублей, рабочим кадрам – по 300 тысяч рублей. Эта сумма делится на три части, каждая из которых предоставляется раз в год в течение трёх лет.</text:p>
      <text:p text:style-name="P1">Подробнее – в видеообращении Главы Республики Коми.</text:p>
      <text:p text:style-name="P6"/>
      <text:p text:style-name="P11">87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1T15:37:38.126000000</dc:date>
    <meta:editing-duration>PT3H42M7S</meta:editing-duration>
    <meta:editing-cycles>3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48" meta:character-count="1928" meta:non-whitespace-character-count="1689"/>
  </office:meta>
</office:document-meta>
</file>