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536b99" style:font-size-asian="10.5pt" style:font-size-complex="14pt"/>
    </style:style>
    <style:style style:name="T1" style:family="text">
      <style:text-properties officeooo:rsid="00536b99"/>
    </style:style>
    <style:style style:name="T2" style:family="text">
      <style:text-properties officeooo:rsid="0053e166"/>
    </style:style>
    <style:style style:name="T3" style:family="text">
      <style:text-properties officeooo:rsid="00545dbe"/>
    </style:style>
    <style:style style:name="T4" style:family="text">
      <style:text-properties officeooo:rsid="0056422b"/>
    </style:style>
    <style:style style:name="T5" style:family="text">
      <style:text-properties officeooo:rsid="005811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3.07.25</text:p>
      <text:p text:style-name="P2">Национальнӧй проектъяс: Сыктывкарын капитальнӧя дзоньталісны Индустриальнӧй улича</text:p>
      <text:p text:style-name="P5">Тайӧ сетіс позянлун ёна чинтыны Октябр шӧртуй <text:span text:style-name="T1">кузя ветлысь</text:span> машина лыдсӧ, <text:span text:style-name="T5">ӧд</text:span> <text:span text:style-name="T4">Индустриальнӧй уличаыс дублируйтӧ сійӧс. </text:span>Коми Республикаса Юралысь Владимир Уйб<text:span text:style-name="T1">а тшӧктіс</text:span> капитальнӧя дзоньтавны <text:span text:style-name="T1">т</text:span>уйсӧ «Безопаснӧй да бур туйяс» национальнӧй проект серти. Талун, сора тӧлысь 25 лунӧ, кыпыда восьтісны выльмӧдӧм участоксӧ.</text:p>
      <text:p text:style-name="P4">«Воысь воӧ «Безопаснӧй да бур туйяс» национальнӧй проект отсӧгӧн ми вӧчам ыджыд уджъяс. Тӧрыт кӧ республикаын олысь муніс тайӧ туй кузя<text:span text:style-name="T2">ыс</text:span> да видіс <text:span text:style-name="T2">власьтсӧ</text:span>, талун сійӧ жӧ мортыс шуас: «Вот тайӧ да! Супер!» Тайӧ <text:span text:style-name="T4">зэв </text:span>колана <text:span text:style-name="T2">1,5 километр кузя </text:span>туй. Чинтім <text:span text:style-name="T2">О</text:span>ктябр шӧртуй <text:span text:style-name="T2">кузя ветлысь</text:span> машина лыдсӧ. Таысь кындзи, ӧні позьӧ лӧсьыда воӧдчыны татчӧс промышленнӧй предприятиеясӧдз. Кутам и водзӧ дзоньтавны туйяс», – пасйис Владимир Уйба.</text:p>
      <text:p text:style-name="P4">Туйсӧ дзоньталӧм вылӧ контрактсӧ кырымалӧма «Коми туй овмӧс компания» акционер котыркӧд. Уджъяс нуӧдӧм вылӧ видзӧма 88,<text:span text:style-name="T2">9</text:span> м<text:span text:style-name="T2">иллион </text:span><text:span text:style-name="T5">шайт</text:span>, на пиысь 81,<text:span text:style-name="T2">6</text:span> м<text:span text:style-name="T2">иллионыс</text:span> – республикаса сьӧмкудйысь, <text:span text:style-name="T2">сідзжӧ</text:span> <text:span text:style-name="T2">с</text:span>ьӧм<text:span text:style-name="T4">сӧ</text:span><text:span text:style-name="T2"> вичмӧдӧма</text:span> «Безопаснӧй да бур туйяс» национальнӧй проект серти федеральнӧй сьӧмкудйысь.</text:p>
      <text:p text:style-name="P4">Стрӧитан-дзоньталан уджъяссӧ нуӧдісны 2022 вося косму тӧлыссянь. <text:span text:style-name="T3">Капитальнӧя д</text:span>зоньталӧма 1,5 км <text:span text:style-name="T3">кузя</text:span> <text:span text:style-name="T3">автомашина </text:span>туй. Карса уна промышленнӧй предприяти<text:span text:style-name="T4">е</text:span>ӧ позьӧ веськавны сӧмын Индустриальнӧй улича кузя: ликёро-водочнӧй, йӧв да нянь заводӧ, кӧр<text:span text:style-name="T4">т</text:span> сора бетон изде<text:span text:style-name="T4">л</text:span>иеяс вӧчан заводӧ.</text:p>
      <text:p text:style-name="P4">Во помӧдз автомашина туй вылын сувтӧдасны ӧнія светодиоднӧй лампаяса югзьӧдан сюръяяс.</text:p>
      <text:p text:style-name="P3">2023.07.25</text:p>
      <text:p text:style-name="P2">Национальные проекты: в Сыктывкаре завершился капитальный ремонт улицы Индустриальная</text:p>
      <text:p text:style-name="P4">Это позволило значительно разгрузить главную артерию города – Октябрьский проспект, чьим дублёром является ул. Индустриальная. Капитальный ремонт дорожного покрытия выполнен по поручению Главы Республики Коми Владимира Уйба в рамках национального проекта «Безопасные качественные дороги». Сегодня, 25 июля, состоялась торжественная церемония открытия обновлённого участка.</text:p>
      <text:p text:style-name="P4">«Из года в год благодаря национальному проекту «Безопасные качественные дороги» мы ставим такие вехи. Если вчера, житель республики ехал по этой дороге и поругивал власть, то сегодня, тот же житель скажет: «Вот это да! Супер!» Это важные полтора километра. Они разгрузили Октябрьский проспект. Кроме того, теперь можно комфортно доехать до расположенных здесь промышленных предприятий. Будем и дальше поступательно двигаться, ремонтировать дороги», - отметил Владимир Уйба.</text:p>
      <text:p text:style-name="P4">Контракт на ремонт дороги был заключён с АО «Коми дорожная компания». Стоимость работ составила 88,9 млн рублей, из них 81,6 млн рублей – средства республиканского бюджета, часть средств выделена из федерального бюджета в рамках нацпроекта «Безопасные качественные дороги».</text:p>
      <text:p text:style-name="P4">Строительно-монтажные работы велись с апреля 2022 года, капитально отремонтировано 1,5 км автомобильной дороги. Улица Индустриальная является единственным подъездом на многие промышленные предприятия города, в том числе на ликёро-водочный, молочный и хлебозаводы, на завод железобетонных изделий.</text:p>
      <text:p text:style-name="P4">До конца года на автомобильной дороге будут установлены столбы электроосвещения с современными светодиодными лампами.</text:p>
      <text:p text:style-name="P4"/>
      <text:p text:style-name="P4">141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26T17:35:56.624000000</dc:date>
    <meta:editing-duration>PT4H58M12S</meta:editing-duration>
    <meta:editing-cycles>40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5" meta:word-count="399" meta:character-count="3112" meta:non-whitespace-character-count="2724"/>
  </office:meta>
</office:document-meta>
</file>