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T1" style:family="text">
      <style:text-properties officeooo:rsid="0048edd1"/>
    </style:style>
    <style:style style:name="T2" style:family="text">
      <style:text-properties officeooo:rsid="00497963"/>
    </style:style>
    <style:style style:name="T3" style:family="text">
      <style:text-properties officeooo:rsid="004b046c"/>
    </style:style>
    <style:style style:name="T4" style:family="text">
      <style:text-properties officeooo:rsid="004bd7e6"/>
    </style:style>
    <style:style style:name="T5" style:family="text">
      <style:text-properties officeooo:rsid="004c5e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07.25</text:p>
      <text:p text:style-name="P2">Владимир Уйба висьталіс Сыктывкарын Индустриальнӧй улича капитальнӧя дзоньталӧм йылысь</text:p>
      <text:p text:style-name="P4">Сора тӧлысь 25 лунӧ кыпыда восьтісны выльмӧдӧм участок. Тайӧ сетас позянлун чинтыны Октябр шӧртуй <text:span text:style-name="T3">кузя </text:span><text:span text:style-name="T5">ветлысь</text:span> машина лыдсӧ. Туйыс мунӧ карса уна промышленнӧй предприятиелань. Уна вӧ чӧж сійӧ вӧлі дзоньтавтӧм, сэті вӧлі сьӧкыд ветлыны.</text:p>
      <text:p text:style-name="P4">Стрӧитан-дзоньталан уджъяссӧ нуӧдісны 2022 вося косму тӧлыссянь. Дзоньталӧма 1,5 км <text:span text:style-name="T1">кузя </text:span>туй. Во помӧдз туйсӧ ставнас югзьӧдасны.</text:p>
      <text:p text:style-name="P4">Та вылӧ веськӧдӧма 88 м<text:span text:style-name="T1">иллион</text:span> 900 сюрс шайт, на пиысь 81 м<text:span text:style-name="T1">иллион</text:span> 600 сюрс шайт<text:span text:style-name="T4">сӧ</text:span> вичмӧдӧма республикаса сьӧмкудйысь, <text:span text:style-name="T2">сідзжӧ сьӧмсӧ веськӧдӧма </text:span>«Безопаснӧй да бур туйяс» национальнӧй проект серти федеральнӧй сьӧмкудйысь.</text:p>
      <text:p text:style-name="P4">Паськыдджыка – Коми Республикаса Юралысьлӧн видео пыр шыӧдчӧмын.</text:p>
      <text:p text:style-name="P3">2023.07.25</text:p>
      <text:p text:style-name="P2">Владимир Уйба рассказал о капитальном ремонте улицы Индустриальная в г. Сыктывкаре</text:p>
      <text:p text:style-name="P4">25 июля состоялось торжественное открытие обновлённого участка, что позволит разгрузить движение по Октябрьскому проспекту. Дорога ведёт ко многим промышленным предприятиям города. В течение многих лет она находилась в очень плохом состоянии, проезд по ней был затруднён.</text:p>
      <text:p text:style-name="P4">Строительно-монтажные работы велись с апреля 2022 года. Отремонтировано 1,5 км дорожного покрытия. До конца года будет установлено освещение на всей протяжённости дороги.</text:p>
      <text:p text:style-name="P4">На это было направлено 88 млн 900 тыс. рублей, из них 81 млн 600 тыс. рублей выделено из республиканского бюджета. Часть средств привлечена из федерального бюджета по национальному проекту «Безопасные качественные дороги».</text:p>
      <text:p text:style-name="P4">Подробнее – в видеообращении Главы Республики Коми.</text:p>
      <text:p text:style-name="P4"/>
      <text:p text:style-name="P4"/>
      <text:p text:style-name="P4">6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7-26T17:40:58.296000000</dc:date>
    <meta:editing-duration>PT3H23M25S</meta:editing-duration>
    <meta:editing-cycles>35</meta:editing-cycles>
    <meta:generator>LibreOffice/7.4.6.2$Windows_X86_64 LibreOffice_project/5b1f5509c2decdade7fda905e3e1429a67acd63d</meta:generator>
    <meta:document-statistic meta:table-count="0" meta:image-count="0" meta:object-count="0" meta:page-count="2" meta:paragraph-count="13" meta:word-count="207" meta:character-count="1551" meta:non-whitespace-character-count="1355"/>
  </office:meta>
</office:document-meta>
</file>