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3fff" style:font-size-asian="10.5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a241" style:font-size-asian="10.5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e946e" style:font-size-asian="10.5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4881" style:font-size-asian="10.5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aa61" style:font-size-asian="10.5pt" style:font-size-complex="14pt"/>
    </style:style>
    <style:style style:name="T1" style:family="text">
      <style:text-properties officeooo:rsid="00167f8e"/>
    </style:style>
    <style:style style:name="T2" style:family="text">
      <style:text-properties officeooo:rsid="0017fdc4"/>
    </style:style>
    <style:style style:name="T3" style:family="text">
      <style:text-properties officeooo:rsid="0019b258"/>
    </style:style>
    <style:style style:name="T4" style:family="text">
      <style:text-properties officeooo:rsid="001aa34e"/>
    </style:style>
    <style:style style:name="T5" style:family="text">
      <style:text-properties officeooo:rsid="001c3fff"/>
    </style:style>
    <style:style style:name="T6" style:family="text">
      <style:text-properties officeooo:rsid="001ca241"/>
    </style:style>
    <style:style style:name="T7" style:family="text">
      <style:text-properties officeooo:rsid="001ddbcf"/>
    </style:style>
    <style:style style:name="T8" style:family="text">
      <style:text-properties officeooo:rsid="001e946e"/>
    </style:style>
    <style:style style:name="T9" style:family="text">
      <style:text-properties officeooo:rsid="00202d8f"/>
    </style:style>
    <style:style style:name="T10" style:family="text">
      <style:text-properties officeooo:rsid="0021c825"/>
    </style:style>
    <style:style style:name="T11" style:family="text">
      <style:text-properties officeooo:rsid="00224881"/>
    </style:style>
    <style:style style:name="T12" style:family="text">
      <style:text-properties officeooo:rsid="0023aa61"/>
    </style:style>
    <style:style style:name="T13" style:family="text">
      <style:text-properties officeooo:rsid="0024c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8.01</text:p>
      <text:p text:style-name="P2">Владимир Уйба <text:span text:style-name="T1">кутас </text:span>юрнуӧд<text:span text:style-name="T1">ны</text:span> Коми Республикаын «Тӧдӧмлун» <text:span text:style-name="T1">р</text:span>оссияса котырлӧн <text:span text:style-name="T1">наблюдательнӧй</text:span> сӧветӧн</text:p>
      <text:p text:style-name="P9"><text:span text:style-name="T1">Сыктывкарын моз тӧлысь 1 лунӧ </text:span>«Тӧдӧмлун» <text:span text:style-name="T1">р</text:span>оссияса котыр<text:span text:style-name="T4">ын</text:span> регионса юкӧнлӧн ӧтувъя чукӧртчылӧм <text:span text:style-name="T1">дырйи </text:span><text:span text:style-name="T12">ошкисны</text:span><text:span text:style-name="T1"> Коми Республикаса Юралысь</text:span><text:span text:style-name="T12">лысь кандидатурасӧ. </text:span></text:p>
      <text:p text:style-name="P5"><text:span text:style-name="T2">Наблюдательнӧй</text:span> сӧвет лоӧ сӧвещательнӧй органӧн. <text:span text:style-name="T3">Сійӧс</text:span> <text:s/>котыртӧма <text:span text:style-name="T4">сы могысь, медым</text:span> канму власьт, меставывса асвеськӧдлан <text:s/>органъяс, ӧтйӧза ӧтув<text:span text:style-name="T4">ъяс</text:span>, наука, велӧдан да мукӧд организация <text:span text:style-name="T4">ӧтув уджалісны </text:span><text:span text:style-name="T5">да отсалісны</text:span> <text:span text:style-name="T4">«Тӧдӧмлун» россияса котырлӧн Коми регионса юкӧн</text:span><text:span text:style-name="T5">лы сӧвмӧдны </text:span>тӧдӧмлун паськӧдан удж<text:span text:style-name="T5">сӧ. </text:span></text:p>
      <text:p text:style-name="P4">Мероприятиеын участвуйтісны Коми Республикаса Юралысь Владимир Уйба, «Тӧдӧмлун» <text:span text:style-name="T5">р</text:span>оссияса котыр<text:span text:style-name="T5">ысь</text:span> <text:span text:style-name="T5">медыджыд</text:span> директорӧс вежысь Георгий Будный, Питирим Сорокин нима Сыктывкарса канму университет<text:span text:style-name="T5">ысь</text:span> ректор Ольга Сотникова, регионса юкӧнӧ пырысьяс.</text:p>
      <text:p text:style-name="P6">«Ми ӧні <text:span text:style-name="T6">нуӧдам ыджыд</text:span> удж велӧдан юкӧнын. Коми Республикаын <text:span text:style-name="T6">нуӧдам</text:span> «Тӧдӧмлун» <text:span text:style-name="T6">р</text:span>оссияса котырл<text:span text:style-name="T6">ысь</text:span> мероприятиеяс, том йӧз зіля пырӧдчӧны проектъясӧ. Талун ми <text:span text:style-name="T6">сӧвмӧдам</text:span> регионса юкӧнъяслысь да филиалъяслысь уджсӧ, дасьтам Комиын олысьяслы аслыспӧлӧс лоӧмторъяс. <text:span text:style-name="T6">Тӧда</text:span>, мый талун ми <text:span text:style-name="T7">водзӧ сӧвмӧдам</text:span> республикаын тӧдӧмлун паськӧдан удж<text:span text:style-name="T7">сӧ</text:span>», – пасйис Георгий Будный.</text:p>
      <text:p text:style-name="P4">Ӧтувъя чукӧртчылӧм дырйи бӧрйисны дінму юкӧнлысь <text:span text:style-name="T7">Наблюдательнӧй</text:span> сӧвет. <text:span text:style-name="T7">Веськӧдлысьӧн</text:span> лои<text:span text:style-name="T7">с</text:span> Владимир Уйба.</text:p>
      <text:p text:style-name="P7">«Талун регион<text:span text:style-name="T7">ын</text:span> <text:span text:style-name="T7">зэв</text:span> тӧдчана лоӧмтор, <text:span text:style-name="T7">регионса юкӧн </text:span>кута<text:span text:style-name="T7">с</text:span> уджавны выль ног. Ӧтув <text:span text:style-name="T7">ми вермам паныд сувтны </text:span><text:span text:style-name="T8">юӧра тышлы, сӧвмӧдны регионын тӧдӧмлун паськӧдан уджсӧ</text:span>», – тӧдчӧдіс республикаса Юралысь.</text:p>
      <text:p text:style-name="P4">Сӧвещательнӧй органӧн <text:span text:style-name="T8">веськӧдлысьӧс</text:span> вежысьӧн бӧрйисны республикаса Веськӧдлан котыр<text:span text:style-name="T8">ӧн Юрнуӧдысьӧс</text:span> вежысь Лариса Карачеваӧс.</text:p>
      <text:p text:style-name="P4">Сідзжӧ моз тӧлысь 1 лунӧ лоины вежсьӧмъяс регионса юкӧнлӧн юрнуӧдысьяс <text:span text:style-name="T9">лыдын</text:span>. Коми Республикаын <text:span text:style-name="T9">веськӧдлысьӧн</text:span> бӧрйисны Питирим Сорокин нима Сыктывкарса канму университет<text:span text:style-name="T9">ысь</text:span> ректорӧс.</text:p>
      <text:p text:style-name="P4">«Миян мог<text:span text:style-name="T9">ным</text:span> – сетны <text:span text:style-name="T9">збыльвывса</text:span> да ӧнія тӧдӧмлун налы, код<text:span text:style-name="T13">ъяс</text:span>лы найӧ колӧны, юӧртны Россияса гражданалы наука, культура да искусство, история, йӧзлысь дзоньвидзалун видзан, экология да олӧмлӧн мукӧд юкӧнын вермӧмъяс йылысь. Эска, мы<text:span text:style-name="T9">й ӧтув</text:span> ми вермам нуӧдны тӧдӧмлун паськӧдан мероприятиеяс, кутшӧмъяс воӧны сьӧлӧм вылӧ регионса быд олысьлы», – пасйис Ольга Сотникова.</text:p>
      <text:p text:style-name="P4">Ӧні «Тӧдӧмлун» <text:span text:style-name="T9">р</text:span>оссияса котырлӧн <text:span text:style-name="T9">Наб</text:span><text:span text:style-name="T13">л</text:span><text:span text:style-name="T9">юдательнӧй</text:span> сӧветъяс уджалӧны 18 регионын – Псков<text:span text:style-name="T9">скӧй</text:span>, Сахалин<text:span text:style-name="T9">скӧй</text:span>, Калинингр<text:span text:style-name="T9">адскӧй</text:span>, Ленинград<text:span text:style-name="T9">скӧй</text:span>, Свердловск<text:span text:style-name="T9">ӧй</text:span>, Калу<text:span text:style-name="T9">жскӧй</text:span>, Ульяновскӧй, Кировскӧй, Самарскӧй, Воронежскӧй, Курскӧй, Новосибирскӧй, Вологодскӧй да Нижегородскӧй обласьтъясын, ХМА<text:span text:style-name="T9">К</text:span>-Юграын, Алтайскӧй да Камчатскӧй крайын, Севастопольын. Ӧні на <text:span text:style-name="T9">лыдӧ</text:span> содіс и Коми Республика. Во помӧдз сӧвещательнӧй органъяс заводитасны уджавны Россияса 60-ысь унджык <text:soft-page-break/>регионын.</text:p>
      <text:p text:style-name="P4"/>
      <text:p text:style-name="P4">***</text:p>
      <text:p text:style-name="P4">«Тӧдӧмлун» <text:span text:style-name="T10">р</text:span>оссияса котырлӧн историяыс <text:span text:style-name="T10">пансьӧ</text:span> сӧветскӧй ӧтйӧза организациясянь. <text:span text:style-name="T10">Сійӧс вӧлі</text:span> котыртӧма 1947 воын сӧветскӧй интеллигенциялӧн водзмӧстчӧм серти кыдз «Политика да наука тӧдӧмлун паськӧдӧм серти ставсоюзса котыр» (1963 восянь – «Тӧдӧмлун» ставсоюзса котыр, 1991 восянь – «Россиялӧн тӧдӧмлун» котыр). Котырӧ пырысьяс <text:span text:style-name="T10">тӧдмӧдісны</text:span> наука<text:span text:style-name="T10">ӧн</text:span>, лыддисны сӧветскӧй овмӧс<text:span text:style-name="T10">ын</text:span> да промышленносьт<text:span text:style-name="T10">ын</text:span> вермӧмъяс йылысь лекцияяс.</text:p>
      <text:p text:style-name="P8">2016 воын «Россиялӧн тӧдӧмлун» <text:span text:style-name="T11">выль ног котыртісны </text:span>«Тӧдӧмлун» <text:span text:style-name="T11">р</text:span>оссияса котыр» тӧдӧмлун паськӧдан <text:span text:style-name="T11">с</text:span>тавроссияса ӧтйӧза-канму организацияӧ. 2021 вося косму тӧлысь 21 лунӧ Россия Федерацияса Президентлӧн Россия <text:span text:style-name="T11">Ф</text:span>едерацияса Федеральнӧй Собраниелы <text:span text:style-name="T13">П</text:span>ослание <text:s/><text:span text:style-name="T11">дырйи</text:span> Владимир Путин юӧртіс ӧнія цифр<text:span text:style-name="T11">ӧвӧй</text:span> платформа вылын «Тӧдӧмлун» <text:span text:style-name="T11">р</text:span>оссияса котыр выльмӧд<text:span text:style-name="T11">ны</text:span> коланлун йылысь.</text:p>
      <text:p text:style-name="P4">«Тӧдӧмлун» <text:span text:style-name="T11">р</text:span>оссияса котырлӧн удж йылысь унджык юӧр<text:span text:style-name="T11">сӧ позьӧ лыддьыны</text:span> сайт да проектлӧн «ВКонтакте», Telegram <text:s/>социальнӧй везъясын.</text:p>
      <text:p text:style-name="P4"/>
      <text:p text:style-name="P4"/>
      <text:p text:style-name="P4">3343</text:p>
      <text:p text:style-name="P4"/>
      <text:p text:style-name="P4"/>
      <text:p text:style-name="P3">2023.07.01</text:p>
      <text:p text:style-name="P2">Владимир Уйба возглавил Наблюдательный совет Российского общества «Знание» в Республике Коми</text:p>
      <text:p text:style-name="P4">Кандидатура Главы республики была поддержана на общем собрании регионального отделения Российского общества «Знание», которое состоялось в Сыктывкаре 1 августа.</text:p>
      <text:p text:style-name="P4">Наблюдательный совет является совещательным органом, образованным в целях обеспечения взаимодействия органов государственной власти, местного самоуправления, общественных объединений, научных, образовательных и иных организаций в рассмотрении вопросов, связанных с развитием просветительской деятельности Коми регионального отделения Российского общества «Знание».</text:p>
      <text:p text:style-name="P4">В мероприятии приняли участие Глава Республики Коми Владимир Уйба, заместитель генерального директора Российского общества «Знание» Георгий Будный, ректор Сыктывкарского государственного университета имени Питирима Сорокина Ольга Сотникова, члены регионального отделения.</text:p>
      <text:p text:style-name="P4">«Мы сейчас усиливаем работу в сфере просвещения. На различных площадках в Республике Коми проходят мероприятия Российского общества «Знание», молодёжь активно вовлекается в проекты. Сегодня мы усиливаем работу региональных отделений и филиалов, готовим уникальные события для жителей Коми. Уверен, что сегодня мы сделаем ещё один шаг к развитию просветительской деятельности на территории республики», – подчеркнул Георгий Будный.</text:p>
      <text:p text:style-name="P4">Во время общего собрания был избран Наблюдательный совет регионального отделения. Председателем стал Владимир Уйба.</text:p>
      <text:p text:style-name="P4">«Сегодня знаменательное событие для региона, мы проводим настоящую «перезагрузку» регионального отделения. Совместные усилия позволят противостоять информационной войне, способствовать развитию просветительской деятельности на территории региона», – подчеркнул Глава республики.</text:p>
      <text:p text:style-name="P4">Заместителем председателя совещательного органа избрана зампред Правительства республики Лариса Карачева.</text:p>
      <text:p text:style-name="P4">Также 1 августа произошли изменения в составе руководящих органов регионального отделения. Председателем в Республике Коми была избрана ректор Сыктывкарского государственного университета имени Питирима Сорокина.</text:p>
      <text:p text:style-name="P4">«Наша миссия – доносить достоверные и современные знания до тех, кто в них нуждается, информировать граждан России о достижениях в областях науки, культуры и искусства, истории, здравоохранения, экологии и других сферах жизни. Уверена, что, объединив усилия, мы сможем проводить просветительские мероприятия, интересные каждому жителю региона», – отметила Ольга Сотникова.</text:p>
      <text:p text:style-name="P4">На данный момент Наблюдательные советы Российского общества <text:soft-page-break/>«Знание» функционируют в 18 регионах – Псковской, Сахалинской, Калининградской, Ленинградской, Свердловской, Калужской, Ульяновской, Кировской, Самарской, Воронежской, Курской, Новосибирской, Вологодской и Нижегородской областях, ХМАО-Югре, Алтайском и Камчатском крае, Севастополе. Теперь к ним присоединилась и Республика Коми. До конца года совещательные органы начнут работу более чем в 60 регионах России</text:p>
      <text:p text:style-name="P4"/>
      <text:p text:style-name="P4">***</text:p>
      <text:p text:style-name="P4">Российское общество «Знание» ведёт свою историю от советской общественной организации, основанной в 1947 году по инициативе представителей советской интеллигенции как «Всесоюзное общество по распространению политических и научных знаний» (с 1963 года – Всесоюзное общество «Знание», с 1991 года – Общество «Знание России»). Члены Общества занимались популяризацией науки, читали лекции о достижениях советского хозяйства и промышленности.</text:p>
      <text:p text:style-name="P4">В 2016 году «Знание России» было преобразовано в Общероссийскую общественно-государственную просветительскую организацию «Российское общество «Знание». 21 апреля 2021 года в Послании Президента РФ Федеральному собранию РФ Владимир Путин заявил о необходимости перезапуска Российского общества «Знание» на современной цифровой платформе.</text:p>
      <text:p text:style-name="P4">Больше информации о деятельности Российского общества «Знание» – на сайте и в социальных сетях проекта: «ВКонтакте», Telegram.</text:p>
      <text:p text:style-name="P4"/>
      <text:p text:style-name="P4"/>
      <text:p text:style-name="P4">334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3T16:40:58.004000000</dc:date>
    <meta:editing-duration>PT1H45M52S</meta:editing-duration>
    <meta:editing-cycles>22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4" meta:word-count="852" meta:character-count="7282" meta:non-whitespace-character-count="6443"/>
  </office:meta>
</office:document-meta>
</file>