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f66d" style:font-size-asian="10.5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ea049" style:font-size-asian="10.5pt" style:font-size-complex="14pt"/>
    </style:style>
    <style:style style:name="T1" style:family="text">
      <style:text-properties officeooo:rsid="001dc60f"/>
    </style:style>
    <style:style style:name="T2" style:family="text">
      <style:text-properties officeooo:rsid="001df66d"/>
    </style:style>
    <style:style style:name="T3" style:family="text">
      <style:text-properties officeooo:rsid="001ea0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3.08.01</text:p>
      <text:p text:style-name="P4">Комиын олысьяс крестнӧй ход <text:span text:style-name="T1">дырйи нуисны </text:span>вежа Великомученик Георгий Победоносецлӧн мощьяс<text:span text:style-name="T1">а</text:span> ковчег<text:span text:style-name="T1">сӧ</text:span></text:p>
      <text:p text:style-name="P2">Талун, моз тӧлысь 1 лунӧ,<text:span text:style-name="T2"> </text:span>Сыктывкарса да Коми-Зырянаса архиепископ Питирим нуӧд<text:span text:style-name="T2">іс</text:span> божественнӧй литургия да молебен. Сёрӧнджык вежалӧн мощьяс<text:span text:style-name="T2">а</text:span> ковчегсӧ крестнӧй ход <text:span text:style-name="T2">дырйи вайисны</text:span> Коми Республикаса <text:span text:style-name="T2">н</text:span>ациональнӧй галереяӧ<text:span text:style-name="T2">дз</text:span>, а сэсся ну<text:span text:style-name="T2">исны</text:span> Сыктывкарса аэропортӧ.</text:p>
      <text:p text:style-name="P6">«Вежа Великомученик Георгий Победоносец видзӧ быдӧнӧс, коді шыӧдчӧ сы дорӧ восьса сьӧлӧмӧн, – шыӧдчис крестнӧй ходӧ пырӧдчысьяс дорӧ Владимир Уйба. – И тайӧ кык лу<text:span text:style-name="T2">н чӧжыс</text:span> вӧлі <text:span text:style-name="T2">уна</text:span> радлун, муслун, молитва. Гашкӧ, ми некор та йылысь ог тӧдмалӧй, но миян <text:span text:style-name="T2">буркывным </text:span>да вежа Георгий Победоносец <text:span text:style-name="T2">видзисны</text:span> миянлысь уна зонмӧс кулӧмысь. Ми кевм<text:span text:style-name="T2">ысям</text:span> Вермӧм вӧсна. Миян ӧтувтчӧм да эскӧм отсӧгӧн вӧрӧг<text:span text:style-name="T2">лӧн лоӧ этшаджык выныс</text:span> водзсасьӧ миян армиякӧд. <text:span text:style-name="T2">Ми </text:span>Верм<text:span text:style-name="T2">ам</text:span>! И <text:span text:style-name="T2">ми </text:span><text:span text:style-name="T3">кӧ кутам овны </text:span><text:span text:style-name="T2">ӧтувджык</text:span>, <text:span text:style-name="T3">этшаджык зыксьыны-вензьыны, сымын </text:span>ӧдйӧджы<text:span text:style-name="T3">к</text:span> ми вермам.»</text:p>
      <text:p text:style-name="P2">Коми Республикаса Юралысь аттьӧаліс владыка Питиримӧс, вичко служба став нуӧдысьсӧ, код<text:span text:style-name="T2">ъяс</text:span> тайӧ лунъясӧ кевмысис<text:span text:style-name="T2">ны</text:span> да отсасис<text:span text:style-name="T2">ны</text:span> прихожаналы.</text:p>
      <text:p text:style-name="P1">Вежа великомученик Георгий Победоносецлӧн мощьясыс вӧліны <text:s/>Сыктывкарын Вежа Степанлӧн кафедральнӧй соборын сора тӧлысь 30 лунсянь моз тӧлысь 1 лунӧдз. Кор мощьяс вӧліны Коми Республикаса юркарын, вичкоын <text:span text:style-name="T2">нуӧдісны</text:span> Вермӧм вӧсна <text:span text:style-name="T2">соборнӧй молебен</text:span>.</text:p>
      <text:p text:style-name="P1">Татшӧм жӧ молебенъяс служитӧны Россияса 100 карын, кытчӧ вайӧны Роч войскаӧс видзысь<text:span text:style-name="T2">лысь</text:span> мощьяс<text:span text:style-name="T2">сӧ</text:span>. Москваын да став Роч муын Вежа Патриарх Кирилл бласлӧвитіс нулыны вежаторсӧ Россия Федерацияса став субъектӧ. Мероприятиесӧ сиӧма Вермӧм йылысь ставроссияса молитвалы.</text:p>
      <text:p text:style-name="P1"/>
      <text:p text:style-name="P1"/>
      <text:p text:style-name="P1">1482</text:p>
      <text:p text:style-name="P1"/>
      <text:p text:style-name="P3">2023.08.01</text:p>
      <text:p text:style-name="P4">Жители Коми пронесли крестным ходом ковчег с мощами святого Великомученика Георгия Победоносца</text:p>
      <text:p text:style-name="P1">Сегодня, 1 августа, была совершена божественная литургия и молебен с участием архиепископа Сыктывкарского и Коми-Зырянского Питирима. Позже ковчег с мощами святого был доставлен крестным ходом до Национальной галереи Республики Коми, а затем перевезён в аэропорт Сыктывкара.</text:p>
      <text:p text:style-name="P1">«Великий святой Великомученик Георгий Победоносец окормляет всякого, кто обращается к нему с открытым сердцем и душой, - обратился к участникам крестного хода Владимир Уйба. – И эти два дня были наполнены радостью, любовью, молитвой. Возможно, мы никогда об этом не узнаем, но наши молитвы и покровительство Великого святого Георгия Победоносца совершенно точно спасли от неминуемой гибели многих наших ребят. Мы ратуем и молимся за Победу, за честную Победу. Благодаря нашему единению и вере у врага всё меньше и меньше остаётся возможностей оказывать сопротивление нашей армии. Победа будет за нами! И чем мы будем ближе друг к другу, чем меньше будет между нами распрей и козней, тем быстрее мы победим»</text:p>
      <text:p text:style-name="P1">Глава Республики Коми поблагодарил владыку Питирима, всех священнослужителей, кто в эти дни молился и помогал прихожанам.</text:p>
      <text:p text:style-name="P1">Мощи святого великомученика Георгия Победоносца находились в Свято-Стефановском кафедральном соборе Сыктывкара С 30 июля по 1 августа. Во время пребывания мощей в столице Республики Коми состоялся соборный молебен о Победе.</text:p>
      <text:p text:style-name="P1">Такие же молебны служатся по очереди в 100 городах России, куда привозят мощи Небесного покровителя Русского войска. По благословению Святейшего Патриарха Московского и всея Руси Кирилла святыня побывает во всех субъектах Российской Федерации. Мероприятие приурочено ко всероссийской молитве о Победе.</text:p>
      <text:p text:style-name="P1"/>
      <text:p text:style-name="P1">1482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3T16:48:41.496000000</dc:date>
    <meta:editing-duration>PT30M9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6" meta:word-count="450" meta:character-count="3286" meta:non-whitespace-character-count="2848"/>
  </office:meta>
</office:document-meta>
</file>